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7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775</text:p>
      <text:p text:style-name="ifm_p_font.roman_mt.3.76mm_ifm">Vragen van het lid <text:span text:style-name="ifm_span_font.bold_ifm">Bruins Slot</text:span> (CDA) aan de Minister van Defensie over <text:span text:style-name="ifm_span_font.italic_ifm">een onzichtbaar cyberleger</text:span> (ingezonden 27 december 2018).</text:p>
      <text:p text:style-name="ifm_p_mt.3.76mm_ifm">Vraag 1</text:p>
      <text:p text:style-name="ifm_p_ifm">Heeft u kennisgenomen van het bericht «Het cyberleger is er wel, maar mag weinig»?<text:note text:id="ID-2018Z24775-d37e48" text:note-class="footnote"><text:note-citation text:label="1 ">1</text:note-citation><text:note-body><text:p text:style-name="ifm_p_font.normal_size.6.93pt_mt..5mm_indent.-0.1161in_mleft.0.1161in_ifm">https://www.nrc.nl/nieuws/2018/12/18/het-cyberleger-is-er-wel-maar-mag-weinig-a3099254</text:p></text:note-body></text:note></text:p>
      <text:p text:style-name="ifm_p_mt.3.76mm_ifm">Vraag 2</text:p>
      <text:p text:style-name="ifm_p_ifm">Klopt het dat het Defensie Cyber Commando (DCC) in plaats van de nagestreefde 200 militairen slechts met 80 tot 100 militairen gevuld is? Zo ja, vindt u hiervan en wat gaat u hieraan doen?</text:p>
      <text:p text:style-name="ifm_p_mt.3.76mm_ifm">Vraag 3</text:p>
      <text:p text:style-name="ifm_p_ifm">In hoeverre bestaat er onduidelijkheid over wat het commando precies kan, mag en wil? Zo ja, op welke onderwerpen bestaat die onduidelijkheid?</text:p>
      <text:p text:style-name="ifm_p_mt.3.76mm_ifm">Vraag 4</text:p>
      <text:p text:style-name="ifm_p_ifm">Herkent u zich in de kritiek van onderzoekers dat het vermogen om hoogwaardige doelen uit te schakelen nog niet aanwezig is en dat de budgetten tekortschieten?</text:p>
      <text:p text:style-name="ifm_p_mt.3.76mm_ifm">Vraag 5</text:p>
      <text:p text:style-name="ifm_p_ifm">Klopt het dat het Amerikaanse cybercommando websites van terreurorganisatie ISIS met propagandamateriaal weg heeft gehaald en het de toegang van cyberpropagandisten van ISIS tot social media accounts heeft geblokkeerd?</text:p>
      <text:p text:style-name="ifm_p_mt.3.76mm_ifm">Vraag 6</text:p>
      <text:p text:style-name="ifm_p_ifm">Mag het DCC soortgelijke operaties uitvoeren? Zo nee, waarom niet?</text:p>
      <text:p text:style-name="ifm_p_mt.3.76mm_ifm">Vraag 7</text:p>
      <text:p text:style-name="ifm_p_ifm">Is het waar dat cybersoldaten van het DCC elders worden gedetacheerd? Hoe vaak gebeurt dit? Wat is de reden hiervan?</text:p>
      <text:p text:style-name="ifm_p_mt.3.76mm_ifm">Vraag 8</text:p>
      <text:p text:style-name="ifm_p_ifm">Klopt het dat de vorige commandant van het DCC de strijd verloor om het cybercommando een rol te laten spelen bij de bescherming van de Rotterdamse haven, de digitale bescherming van kerncentrales en andere mogelijke doelwitten? Zo ja, wat is de reden hiervan?</text:p>
      <text:p text:style-name="ifm_p_mt.3.76mm_ifm">Vraag 9</text:p>
      <text:p text:style-name="ifm_p_ifm">Welke bijdrage levert het DCC aan het bereiken van de doelstellingen in de recent uitgebrachte Defensie Cyber Strategie 2018? Waarom wordt het DCC nauwelijks in de Defensie Cyber Strategie 2018 genoemd?</text:p>
      <text:p text:style-name="ifm_p_mt.3.76mm_ifm">Vraag 10</text:p>
      <text:p text:style-name="ifm_p_ifm">Hoe verhoudt zich een en ander tot de doelstelling in de Defensienota om één defensieve en/of offensieve cyberoperatie uit te voeren, alsmede de motie Bruins Slot c.s.<text:note text:id="ID-2018Z24775-d37e102" text:note-class="footnote"><text:note-citation text:label="2 ">2</text:note-citation><text:note-body><text:p text:style-name="ifm_p_font.normal_size.6.93pt_mt..5mm_indent.-0.1161in_mleft.0.1161in_ifm">Kamerstuk 34 775 X, nr. 40</text:p></text:note-body></text:note> over investeringen in cyber als volwaardig vijfde militair domein en een grotere rol voor Defensie in het kader van de derde hoofdtaak en de motie Diks<text:note text:id="ID-2018Z24775-d37e111" text:note-class="footnote"><text:note-citation text:label="3 ">3</text:note-citation><text:note-body><text:p text:style-name="ifm_p_font.normal_size.6.93pt_mt..5mm_indent.-0.1161in_mleft.0.1161in_ifm">Kamerstuk 34 919, nr. 11</text:p></text:note-body></text:note> over de capaciteit van het Defensie Cyber Commando en de inzet van cybercapaciteiten in het kader van de internationale rechts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onzichtbaar cyberleger</dc:title>
    <meta:user-defined meta:name="OVERHEIDop.ParlID/DC.identifier">kv-tk-2018Z24775</meta:user-defined>
    <meta:user-defined meta:name="OVERHEIDop.vraagnummer">2018Z24775</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8-2019</meta:user-defined>
    <meta:user-defined meta:name="DCTERMS.W3CDTF/OVERHEIDop.datumIndiening">2018-12-27</meta:user-defined>
    <meta:user-defined meta:name="OVERHEID.StatenGeneraal/DC.creator">Tweede Kamer der Staten-Generaal</meta:user-defined>
    <dc:language>nl</dc:language>
    <meta:user-defined meta:name="DCTERMS.alternative"/>
    <meta:user-defined meta:name="DC.title">Een onzichtbaar cyberleger</meta:user-defined>
    <meta:user-defined meta:name="DCTERMS.W3CDTF/DCTERMS.available">2018-12-27</meta:user-defined>
    <meta:user-defined meta:name="OVERHEIDop.publicationName">Kamervragen zonder antwoord</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