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70</text:p>
      <text:p text:style-name="ifm_p_font.roman_mt.3.76mm_ifm">Vragen van het lid <text:span text:style-name="ifm_span_font.bold_ifm">Markuszower</text:span> (PVV) aan de Minister voor Rechtsbescherming over <text:span text:style-name="ifm_span_font.italic_ifm">de berichten inzake Bekir A. de vermoedelijke moordenaar van een 16-jarig meisje</text:span> (ingezonden 21 december 2018).</text:p>
      <text:p text:style-name="ifm_p_mt.3.76mm_ifm">Vraag 1</text:p>
      <text:p text:style-name="ifm_p_ifm">Kent u deze berichten?<text:note text:id="ID-2018Z24670-d37e49" text:note-class="footnote"><text:note-citation text:label="1 ">1</text:note-citation><text:note-body><text:p text:style-name="ifm_p_font.normal_size.6.93pt_mt..5mm_indent.-0.1161in_mleft.0.1161in_ifm">AD, 20 december 2018 en de Telegraaf, 20 december 2018</text:p></text:note-body></text:note></text:p>
      <text:p text:style-name="ifm_p_mt.3.76mm_ifm">Vraag 2</text:p>
      <text:p text:style-name="ifm_p_ifm">Hoe is het mogelijk dat Bekir E. ondanks het contactverbod en het toezicht van de reclassering, toch in de buurt kon komen van het 16-jarige slachtoffer?</text:p>
      <text:p text:style-name="ifm_p_mt.3.76mm_ifm">Vraag 3</text:p>
      <text:p text:style-name="ifm_p_ifm">Hoe is het mogelijk dat Bekir E. de beschikking had over vuurwapens?</text:p>
      <text:p text:style-name="ifm_p_mt.3.76mm_ifm">Vraag 4</text:p>
      <text:p text:style-name="ifm_p_ifm">Wanneer heeft het slachtoffer voor het eerst een melding gedaan (van stalking en/of bedreiging) en wat was op dat moment de justitiële status van deze verdachte in verband met een eerdere veroordeling?</text:p>
      <text:p text:style-name="ifm_p_mt.3.76mm_ifm">Vraag 5</text:p>
      <text:p text:style-name="ifm_p_ifm">Klopt het dat het slachtoffer ondanks het contactverbod toch een melding van stalking heeft moeten doen? Wat hebben de betreffende instanties met deze melding gedaan? Is hier adequaat op gehandeld? Zo nee, waarom niet?</text:p>
      <text:p text:style-name="ifm_p_mt.3.76mm_ifm">Vraag 6</text:p>
      <text:p text:style-name="ifm_p_ifm">Deelt u de mening dat het contactverbod en het toezicht van de reclassering blijkbaar niets voorstelt en dat de reclassering hier kennelijk compleet gefaald heeft? Zo nee, waarom niet?</text:p>
      <text:p text:style-name="ifm_p_mt.3.76mm_ifm">Vraag 7</text:p>
      <text:p text:style-name="ifm_p_ifm">Deelt u de mening dat deze chronische stalker en kille moordenaar voor zijn eerder gepleegde misdrijf een veel langere celstraf opgelegd had moeten krijgen, aangezien dan het 16-jarige slachtoffer nog had geleefd? Zo nee, waarom niet?</text:p>
      <text:p text:style-name="ifm_p_mt.3.76mm_ifm">Vraag 8</text:p>
      <text:p text:style-name="ifm_p_ifm">Deelt u de mening dat de rechters hier compleet hebben gefaald en deze gevaarlijke gek totaal verkeerd ingeschat hebben door alleen een slappe voorwaardelijke straf en een contactverbod op te leggen? Zo nee, waarom niet?</text:p>
      <text:p text:style-name="ifm_p_mt.3.76mm_ifm">Vraag 9</text:p>
      <text:p text:style-name="ifm_p_ifm">Bent u bereid het openbaar ministerie te instrueren voortaan geen voorwaardelijke straffen meer uit te delen aan criminelen die eerder veroordeeld zijn voor ernstige geweldsmisdrij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nzake Bekir A. de vermoedelijke moordenaar van een 16-jarig meisje</dc:title>
    <meta:user-defined meta:name="OVERHEIDop.ParlID/DC.identifier">kv-tk-2018Z24670</meta:user-defined>
    <meta:user-defined meta:name="OVERHEIDop.vraagnummer">2018Z24670</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De berichten inzake Bekir A. de vermoedelijke moordenaar van een 16-jarig meisje</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