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66</text:p>
      <text:p text:style-name="ifm_p_font.roman_mt.3.76mm_ifm">Vragen van het lid <text:span text:style-name="ifm_span_font.bold_ifm">Voordewind</text:span> (ChristenUnie) aan de Staatssecretaris van Justitie en Veiligheid over <text:span text:style-name="ifm_span_font.italic_ifm">promotieonderzoek naar de rechterlijke toetsing in het asielrecht</text:span> (ingezonden 21 december 2018).</text:p>
      <text:p text:style-name="ifm_p_mt.3.76mm_ifm">Vraag 1</text:p>
      <text:p text:style-name="ifm_p_ifm">Heeft u kennisgenomen van het proefschrift van Karen Geertsema?<text:note text:id="ID-2018Z24666-d37e58" text:note-class="footnote"><text:note-citation text:label="1 ">1</text:note-citation><text:note-body><text:p text:style-name="ifm_p_font.normal_size.6.93pt_mt..5mm_indent.-0.1161in_mleft.0.1161in_ifm">Geertsema, K. (2018), Rechterlijke Toetsing in het Asielrecht: Een juridisch onderzoek naar de intensiteit van de rechterlijke toets in de asielprocedure van 2001–2015, Den Haag: Boomjuridisch.</text:p></text:note-body></text:note></text:p>
      <text:p text:style-name="ifm_p_mt.3.76mm_ifm">Vraag 2</text:p>
      <text:p text:style-name="ifm_p_ifm">Is de terughoudende toetsing die de rechter in asielzaken betracht in overeenstemming met het Unierecht en het Europees Verdrag tot bescherming van de Rechten van de Mens en de Fundamentele Vrijheden (EVRM) dat een volledig ex nunc onderzoek voorschrijft? Deelt u de mening dat dit principe ook in de Nederlandse asielprocedure zou moeten gelden? Zo nee, waarom niet? Zo ja, wat kunt u doen om dit te bewerkstelligen? Is de Nederlandse praktijk sinds 2015 wel in overeenstemming met het Unierecht?</text:p>
      <text:p text:style-name="ifm_p_mt.3.76mm_ifm">Vraag 3</text:p>
      <text:p text:style-name="ifm_p_ifm">Bent u van mening dat alleen de Immigratie- en Naturalisatiedienst (IND) in staat is de geloofwaardigheid van een asielverzoek te beoordelen en de rechter niet? Zo ja, waarom kan de rechter dat niet? Acht u dit een wenselijke situatie vanuit het oogpunt van rechtsbescherming?</text:p>
      <text:p text:style-name="ifm_p_mt.3.76mm_ifm">Vraag 4</text:p>
      <text:p text:style-name="ifm_p_ifm">Bent u het eens met de conclusie van het onderzoek dat: «bij de bestuurlijke beoordeling van de geloofwaardigheid van een asielrelaas de feitenvaststellende en de feitenkwalificerende fase elkaar overlappen. Aangezien de asielaanvrager pas tijdens het schriftelijk voornemen tot afwijzing van de aanvraag wordt geconfronteerd met de aspecten van de aanvraag die niet geloofwaardig zijn, of waarover nader bewijs had moeten worden overgelegd om de gestelde feiten aannemelijk te maken, vindt kwalificatie van de feiten al tijdens de vaststellende fase plaats. Dit is problematisch, omdat de aard van de norm vraagt om een intensieve toetsing van de feitenkwalificatie. Bovendien laat het jurisprudentieonderzoek zien dat de individuele beslisambtenaar veel vrijheid geniet bij de vaststelling en beoordeling van de feiten waarvan bij een terughoudende toetsing nauwelijks controle plaatsvindt»?<text:note text:id="ID-2018Z24666-d37e84" text:note-class="footnote"><text:note-citation text:label="2 ">2</text:note-citation><text:note-body><text:p text:style-name="ifm_p_font.normal_size.6.93pt_mt..5mm_indent.-0.1161in_mleft.0.1161in_ifm">Idem, p. 309.</text:p></text:note-body></text:note> Zo nee, waarom niet?</text:p>
      <text:p text:style-name="ifm_p_ifm">Kan de feitenkwalificatie op deze manier eigenlijk wel getoetst worden?</text:p>
      <text:p text:style-name="ifm_p_mt.3.76mm_ifm">Vraag 5</text:p>
      <text:p text:style-name="ifm_p_ifm">Bent u het eens met deze conclusie van het onderzoek: «De rol van het algemeen belang is voor het migratierecht anders dan voor andere delen van het bestuursrecht, zeker als de bewindspersoon een restrictief migratiebeleid nastreeft. Het gevaar is dan dat het belang van een efficiënt migratiebeleid zich vertaalt in procesrechtelijke regels die verwezenlijking van de materiële norm, namelijk «asielrechtelijke bescherming», bemoeilijkt in plaats van faciliteert. Dit schuurt met het Unierechtelijke vereiste van een objectief en onpartijdig onderzoek»?<text:note text:id="ID-2018Z24666-d37e102" text:note-class="footnote"><text:note-citation text:label="3 ">3</text:note-citation><text:note-body><text:p text:style-name="ifm_p_font.normal_size.6.93pt_mt..5mm_indent.-0.1161in_mleft.0.1161in_ifm">Idem, pp. 309–310.</text:p></text:note-body></text:note> Zo nee, waarom niet?</text:p>
      <text:p text:style-name="ifm_p_mt.3.76mm_ifm">Vraag 6</text:p>
      <text:p text:style-name="ifm_p_ifm">Bent u het eens met de conclusie van het onderzoek dat de Afdelingsjurisprudentie verweven is geraakt met de beleidsvorming over de beoordeling van de geloofwaardigheid van een asielrelaas?<text:note text:id="ID-2018Z24666-d37e117" text:note-class="footnote"><text:note-citation text:label="4 ">4</text:note-citation><text:note-body><text:p text:style-name="ifm_p_font.normal_size.6.93pt_mt..5mm_indent.-0.1161in_mleft.0.1161in_ifm">Idem, p. 310.</text:p></text:note-body></text:note> Zo nee, waarom niet? Deelt u de mening dat deze verwevenheid onwenselijk is, vooral als het beleid de jurisprudentie vormgeeft? Hoe wilt u dit gaan voorkomen?</text:p>
      <text:p text:style-name="ifm_p_mt.3.76mm_ifm">Vraag 7</text:p>
      <text:p text:style-name="ifm_p_ifm">Bent u het eens met de conclusie van het onderzoek dat de asielprocedure «mede door de Afdelingsjurisprudentie [is] verworden tot een procedure waarin de normen overheersen die aantonen dat een aanvrager niet voldoet aan het te bewijzen rechtsfeit.» Zo nee, waarom bent u het daar niet mee eens? Waar blijkt uit dat deze conclusie onterecht is? Zo ja, deelt u de mening dat dit een onwenselijke situatie is? Wat kunt u eraan doen deze situatie te corrigeren?</text:p>
      <text:p text:style-name="ifm_p_mt.3.76mm_ifm">Vraag 8</text:p>
      <text:p text:style-name="ifm_p_ifm">Acht u het uit het oogpunt van rechtsbescherming en onpartijdigheid geoorloofd dat er, zoals het onderzoek stelt, sprake is «van een bestuursorgaan dat enerzijds restrictief vreemdelingenbeleid moet nastreven door middel van een strikte asielprocedure en aan wie anderzijds deskundigheid wordt toegedicht in de beoordeling van asielrelazen»?<text:note text:id="ID-2018Z24666-d37e138" text:note-class="footnote"><text:note-citation text:label="5 ">5</text:note-citation><text:note-body><text:p text:style-name="ifm_p_font.normal_size.6.93pt_mt..5mm_indent.-0.1161in_mleft.0.1161in_ifm">Geertsema, K. (2018), p. 310.</text:p></text:note-body></text:note></text:p>
      <text:p text:style-name="ifm_p_mt.3.76mm_ifm">Vraag 9</text:p>
      <text:p text:style-name="ifm_p_ifm">Deelt u de mening dat gezien de conclusies van dit onderzoek de rechtsbescherming van de individuele asielzoeker te zwak is? Zo nee, waarom niet?</text:p>
      <text:p text:style-name="ifm_p_mt.3.76mm_ifm">Vraag 10</text:p>
      <text:p text:style-name="ifm_p_ifm">Hoe wordt het uitgangspunt dat de asielzoeker tegemoet moet worden gekomen in de bewijslast (volgens het UNHCR-Handboek) en dat de beslisautoriteiten in samenwerking met de aanvrager moeten komen tot een onderbouwd asielrelaas (artikel 4 Kwalificatierichtlijn) in de praktijk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motieonderzoek naar de rechterlijke toetsing in het asielrecht</dc:title>
    <meta:user-defined meta:name="OVERHEIDop.ParlID/DC.identifier">kv-tk-2018Z24666</meta:user-defined>
    <meta:user-defined meta:name="OVERHEIDop.vraagnummer">2018Z2466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Promotieonderzoek naar de rechterlijke toetsing in het asielrecht</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p.versieInformatie"/>
  </office:meta>
</office:document-meta>
</file>