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64</text:p>
      <text:p text:style-name="ifm_p_font.roman_mt.3.76mm_ifm">Vragen van het lid <text:span text:style-name="ifm_span_font.bold_ifm">De Lange</text:span> (VVD) aan de Staatssecretaris van Sociale Zaken en Werkgelegenheid over <text:span text:style-name="ifm_span_font.italic_ifm">het rapport «Financiële problemen 2018»</text:span> (ingezonden 21 december 2018).</text:p>
      <text:p text:style-name="ifm_p_mt.3.76mm_ifm">Vraag 1</text:p>
      <text:p text:style-name="ifm_p_ifm">Heeft u kennisgenomen van het NIBUD-rapport «Financiële problemen 2018»?<text:note text:id="ID-2018Z24664-d37e58" text:note-class="footnote"><text:note-citation text:label="1 ">1</text:note-citation><text:note-body><text:p text:style-name="ifm_p_font.normal_size.6.93pt_mt..5mm_indent.-0.1161in_mleft.0.1161in_ifm">https://www.nibud.nl/consumenten/nibud-mensen-met-ernstige-betalingsproblemen-krijgen-niet-de-hulp-die-ze-verdienen/</text:p></text:note-body></text:note></text:p>
      <text:p text:style-name="ifm_p_mt.3.76mm_ifm">Vraag 2</text:p>
      <text:p text:style-name="ifm_p_ifm">Herkent u het beeld in het rapport waarin wordt gesteld dat te weinig mensen met betalingsproblemen gebruik maken van schuldhulpverlening? Hoe past dit in de brede schuldenaanpak?</text:p>
      <text:p text:style-name="ifm_p_mt.3.76mm_ifm">Vraag 3</text:p>
      <text:p text:style-name="ifm_p_ifm">Heeft u inzicht in de redenen waarom mensen met (ernstige) betalingsproblemen geen schuldhulpverlening krijgen? Zo ja, wat zijn de redenen? Zo nee, bent u bereid deze redenen te onderzoeken en met de Kamer te delen?</text:p>
      <text:p text:style-name="ifm_p_mt.3.76mm_ifm">Vraag 4</text:p>
      <text:p text:style-name="ifm_p_ifm">Lector Schulden en Incasso stelt in reactie op het NIBUD-rapport dat de schuldhulpverlening niet altijd toegankelijk is<text:note text:id="ID-2018Z24664-d37e84" text:note-class="footnote"><text:note-citation text:label="2 ">2</text:note-citation><text:note-body><text:p text:style-name="ifm_p_font.normal_size.6.93pt_mt..5mm_indent.-0.1161in_mleft.0.1161in_ifm">Tienduizenden huishoudens zitten diep in de schulden, maar krijgen geen hulp, Trouw op 11 december 2018, https://www.trouw.nl/samenleving/tienduizenden-huishoudens-zitten-diep-in-de-schulden-maar-krijgen-geen-hulp~af8e0de5/</text:p></text:note-body></text:note>, herkent u dit beeld?</text:p>
      <text:p text:style-name="ifm_p_mt.3.76mm_ifm">Vraag 5</text:p>
      <text:p text:style-name="ifm_p_ifm">Heeft u inzicht welke drempels mensen met schulden ervaren bij het krijgen van schuldhulpverlening? Zo ja, welke drempels zijn dit? Zo nee, bent u bereid dit te onderzoeken en de resultaten met de Kamer te delen?</text:p>
      <text:p text:style-name="ifm_p_mt.3.76mm_ifm">Vraag 6</text:p>
      <text:p text:style-name="ifm_p_ifm">Op welke wijze wordt in het huidige schuldhulpverleningsbeleid ingezet op het wegnemen van deze drempels?</text:p>
      <text:p text:style-name="ifm_p_mt.3.76mm_ifm">Vraag 7</text:p>
      <text:p text:style-name="ifm_p_ifm">Herkent u het geschetste beeld in het NIBUD-rapport waarin ook de conclusie wordt getrokken dat 40% van de mensen die het hardste schuldhulpverlening nodig hebben (ernstige betalingsproblemen), zich er niet bewust van zijn dat ze schuldhulpverlening nodig hebben<text:note text:id="ID-2018Z24664-d37e112" text:note-class="footnote"><text:note-citation text:label="3 ">3</text:note-citation><text:note-body><text:p text:style-name="ifm_p_font.normal_size.6.93pt_mt..5mm_indent.-0.1161in_mleft.0.1161in_ifm">Pagina 26.</text:p></text:note-body></text:note>?</text:p>
      <text:p text:style-name="ifm_p_mt.3.76mm_ifm">Vraag 8</text:p>
      <text:p text:style-name="ifm_p_ifm">Heeft u inzicht in de redenen waarom deze mensen zich niet bewust zijn van het feit dat ze schuldhulpverlening nodig hebben? Zo ja, wat zijn de redenen? Zo nee, bent u bereid deze redenen te onderzoeken en de resultaten met de Kamer te delen?</text:p>
      <text:p text:style-name="ifm_p_mt.3.76mm_ifm">Vraag 9</text:p>
      <text:p text:style-name="ifm_p_ifm">Op welke wijze wordt in het huidige schuldhulpverleningsbeleid ingezet om mensen bewust te maken van het feit dat ze schuldhulpverlening nodig hebben?</text:p>
      <text:p text:style-name="ifm_p_mt.3.76mm_ifm">Vraag 10</text:p>
      <text:p text:style-name="ifm_p_ifm">Een andere conclusie van het NIBUD is dat er winst te behalen is bij het vroegsignalering, herkent u dit beeld en wat gaat u hiermee doen?</text:p>
      <text:p text:style-name="ifm_p_mt.3.76mm_ifm">Vraag 11</text:p>
      <text:p text:style-name="ifm_p_ifm">Heeft u inzicht in de redenen waarom er nog weinig gebruik wordt gemaakt van vroegsignalering? Zo ja, wat zijn de redenen? Zo nee, bent u bereid deze redenen te onderzoeken en de resultaten met de Kamer te delen?</text:p>
      <text:p text:style-name="ifm_p_mt.3.76mm_ifm">Vraag 12</text:p>
      <text:p text:style-name="ifm_p_ifm">Wat zijn volgens u gebeurtenissen of momenten waarbij vroegsignalering plaats kan vinden? Door wie kan volgens u vroegsignalering plaatsvinden?</text:p>
      <text:p text:style-name="ifm_p_mt.3.76mm_ifm">Vraag 13</text:p>
      <text:p text:style-name="ifm_p_ifm">Op welke wijze wordt in het huidige schuldhulpverleningsbeleid ingezet op vroegsignalering?</text:p>
      <text:p text:style-name="ifm_p_mt.3.76mm_ifm">Vraag 14</text:p>
      <text:p text:style-name="ifm_p_ifm">Het NIBUD heeft becijfert welke leeftijds- en inkomenscategorieën ernstige betalingsproblemen hebben<text:note text:id="ID-2018Z24664-d37e163" text:note-class="footnote"><text:note-citation text:label="4 ">4</text:note-citation><text:note-body><text:p text:style-name="ifm_p_font.normal_size.6.93pt_mt..5mm_indent.-0.1161in_mleft.0.1161in_ifm">Tabel 10 op pagina 19.</text:p></text:note-body></text:note>, staan deze getallen ook in verhouding tot de cijfers bij de schuldhulpverlening?</text:p>
      <text:p text:style-name="ifm_p_mt.3.76mm_ifm">Vraag 15</text:p>
      <text:p text:style-name="ifm_p_ifm">Hoe ziet u de balans tussen de verantwoordelijkheid die mensen zelf hebben om hulp te zoeken en de mogelijkheid die gemeenten, werkgevers en andere organisaties hebben om mensen met (ernstige) betalingsproblemen te wijzen op de mogelijkheden van schuld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Financiële problemen 2018'</dc:title>
    <meta:user-defined meta:name="OVERHEIDop.ParlID/DC.identifier">kv-tk-2018Z24664</meta:user-defined>
    <meta:user-defined meta:name="OVERHEIDop.vraagnummer">2018Z24664</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rapport 'Financiële problemen 2018'</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