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63</text:p>
      <text:p text:style-name="ifm_p_font.roman_mt.3.76mm_ifm">Vragen van het lid <text:span text:style-name="ifm_span_font.bold_ifm">Kerstens</text:span> (PvdA) aan de Ministers van Volksgezondheid, Welzijn en Sport en van Binnenlandse Zaken en Koninkrijksrelaties over <text:span text:style-name="ifm_span_font.italic_ifm">het bericht «369.334 euro voor een rapport van honderd pagina's dat in een la ligt»</text:span> (ingezonden 21 december 2018).</text:p>
      <text:p text:style-name="ifm_p_mt.3.76mm_ifm">Vraag 1</text:p>
      <text:p text:style-name="ifm_p_ifm">Kent u het bericht «369.334 euro voor een rapport van honderd pagina's dat in een la ligt»?<text:note text:id="ID-2018Z24663-d37e58" text:note-class="footnote"><text:note-citation text:label="1 ">1</text:note-citation><text:note-body><text:p text:style-name="ifm_p_font.normal_size.6.93pt_mt..5mm_indent.-0.1161in_mleft.0.1161in_ifm">https://www.ftm.nl/artikelen/369334-euro-voor-een-rapport-van-honderd-pagina-s-dat-in-een-la-ligt?share=1</text:p></text:note-body></text:note></text:p>
      <text:p text:style-name="ifm_p_ifm">Bevat het bericht feitelijke onjuistheden? Zo ja, welke?</text:p>
      <text:p text:style-name="ifm_p_mt.3.76mm_ifm">Vraag 2</text:p>
      <text:p text:style-name="ifm_p_ifm">Bent ook u op zijn minst verbaasd en wellicht ook verontwaardigd over het feit dat er bijna 370.000 euro afkomstig van belasting- en premiebetalers gespendeerd is aan dit rapport? Zo ja, waarom? Zo nee, waarom niet en welke gevoelens komen bij u dan wel boven?</text:p>
      <text:p text:style-name="ifm_p_mt.3.76mm_ifm">Vraag 3</text:p>
      <text:p text:style-name="ifm_p_ifm">Acht u het mogelijk dat zorgverzekerden, bewoners en patiënten weinig begrip zullen kunnen opbrengen voor het feit dat een oud-topman van de genoemde instelling 260.000 euro en een Volvo krijgt voor het schrijven van een rapport? Zo ja, waarom? Zo nee, waarom acht u dit niet mogelijk?</text:p>
      <text:p text:style-name="ifm_p_mt.3.76mm_ifm">Vraag 4</text:p>
      <text:p text:style-name="ifm_p_ifm">Deelt u de mening dat de verrichte hoeveelheid werk niet in verhouding staat tot de geleverde prestatie? Zo ja, waarom? Zo nee, waarom niet?</text:p>
      <text:p text:style-name="ifm_p_mt.3.76mm_ifm">Vraag 5</text:p>
      <text:p text:style-name="ifm_p_ifm">Deelt u de mening dat uit de informatie zoals die in het genoemde bericht staat de indruk kan ontstaan dat de genoemde zorgbestuurder via een omweg een gouden handdruk is gegeven? Zo ja, waarom en welke conclusie trekt u daaruit? Zo nee, waarom niet?</text:p>
      <text:p text:style-name="ifm_p_mt.3.76mm_ifm">Vraag 6</text:p>
      <text:p text:style-name="ifm_p_ifm">Is de in het bericht genoemde constructie waarbij de ex-topman na zijn vertrek via een stichting opnieuw werd ingehuurd op grond van de Wet normering topinkomens (WNT) toegestaan? Zo ja, waarom en welke grenzen gelden er? Zo nee, waarom niet?</text:p>
      <text:p text:style-name="ifm_p_mt.3.76mm_ifm">Vraag 7</text:p>
      <text:p text:style-name="ifm_p_ifm">Deelt u de mening dat, indien een dergelijke constructie toegestaan zou zijn, daarmee een mogelijkheid is gecreëerd om aan de werking van de WNT met betrekking tot vertrekpremies te ontkomen? Zo ja, wat gaat u doen om dergelijke constructies voortaan onmogelijk te maken? Zo nee, waarom deelt u die mening niet?</text:p>
      <text:p text:style-name="ifm_p_mt.3.76mm_ifm">Vraag 8</text:p>
      <text:p text:style-name="ifm_p_ifm">Deelt u de mening dat de WNT een bepaling zou moeten gaan bevatten waarmee pogingen van creatievelingen om mazen in de wet te vinden tegen gegaan kunnen worden? Hoe denkt u over een vangnetartikel dat het mogelijk moet maken dat handelingen en constructies die zeer in strijd zijn met het doel en strekking van de WNT door de rechter verboden zouden moet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369.334 euro voor een rapport van honderd pagina's dat in een la ligt'</dc:title>
    <meta:user-defined meta:name="OVERHEIDop.ParlID/DC.identifier">kv-tk-2018Z24663</meta:user-defined>
    <meta:user-defined meta:name="OVERHEIDop.vraagnummer">2018Z2466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Het bericht '369.334 euro voor een rapport van honderd pagina's dat in een la ligt'</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