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60</text:p>
      <text:p text:style-name="ifm_p_font.roman_mt.3.76mm_ifm">Vragen van de leden <text:span text:style-name="ifm_span_font.bold_ifm">Van Ojik</text:span> (GroenLinks), <text:span text:style-name="ifm_span_font.bold_ifm">Karabulut</text:span> (SP), <text:span text:style-name="ifm_span_font.bold_ifm">Ploumen</text:span> (PvdA), <text:span text:style-name="ifm_span_font.bold_ifm">Voordewind</text:span> (ChristenUnie) en <text:span text:style-name="ifm_span_font.bold_ifm">Sjoerdsma</text:span> (D66) aan de Ministers van Buitenlandse Zaken en voor Buitenlandse Handel en Ontwikkelingssamenwerking over <text:span text:style-name="ifm_span_font.italic_ifm">de repressie tegen Nicaraguaanse NGO’s</text:span> (ingezonden 21 december 2018).</text:p>
      <text:p text:style-name="ifm_p_mt.3.76mm_ifm">Vraag 1</text:p>
      <text:p text:style-name="ifm_p_ifm">Heeft u kennis genomen van de recente beslissing van de regering van Nicaragua en het Nicaraguaanse parlement om belangrijke Niet-Gouvernementele Organisaties (NGO’s), waaronder de belangrijkste mensenrechten-waakhond CENIDH, te verbieden en hun bezittingen te confisqueren?<text:note text:id="ID-2018Z24660-d37e71" text:note-class="footnote"><text:note-citation text:label="1 ">1</text:note-citation><text:note-body><text:p text:style-name="ifm_p_font.normal_size.6.93pt_mt..5mm_indent.-0.1161in_mleft.0.1161in_ifm">www.https://eeas.europa.eu/headquarters/headquarters-homepage/55530/statement-spokesperson-revoking-legal-status-civil-society-and-journalists-organisations_en</text:p></text:note-body></text:note></text:p>
      <text:p text:style-name="ifm_p_mt.3.76mm_ifm">Vraag 2</text:p>
      <text:p text:style-name="ifm_p_ifm">Bent u op de hoogte van politie-invallen bij NGO’s die niet verboden zijn?</text:p>
      <text:p text:style-name="ifm_p_mt.3.76mm_ifm">Vraag 3</text:p>
      <text:p text:style-name="ifm_p_ifm">Klopt het dat er bij die invallen documenten en computers zijn mee genomen?</text:p>
      <text:p text:style-name="ifm_p_mt.3.76mm_ifm">Vraag 4</text:p>
      <text:p text:style-name="ifm_p_ifm">Beschikt u over een overzicht van door de repressie getroffen organisaties en de manier waarop zij getroffen zijn?</text:p>
      <text:p text:style-name="ifm_p_ifm">Zijn er goederen of fondsen in beslag genomen die met Nederlandse steun zijn aangeschaft om programma’s voor mensenrechten en ontwikkeling uit te voeren?</text:p>
      <text:p text:style-name="ifm_p_mt.3.76mm_ifm">Vraag 5</text:p>
      <text:p text:style-name="ifm_p_ifm">Gaat u er bij de Nicaraguaanse autoriteiten op aandringen om de confiscatie van Nederlandse en andere fondsen ongedaan te maken?</text:p>
      <text:p text:style-name="ifm_p_mt.3.76mm_ifm">Vraag 6</text:p>
      <text:p text:style-name="ifm_p_ifm">Welke verdere stappen onderneemt u om de repressie tegen NGO’s in Nicaragua bij de autoriteiten aan de kaak te stellen?</text:p>
      <text:p text:style-name="ifm_p_mt.3.76mm_ifm">Vraag 7</text:p>
      <text:p text:style-name="ifm_p_ifm">Klopt het dat ook bij het mediahuis Confidencial, die onder andere via Nederlandse NGO’s gesteund wordt, de politie zonder geldig huiszoekingsbevel is binnengevallen en spullen in beslag heeft genomen? Wat is hierop uw reactie en welke gevolgen heeft dit voor de persvrijheid in Nicaragua?</text:p>
      <text:p text:style-name="ifm_p_mt.3.76mm_ifm">Vraag 8</text:p>
      <text:p text:style-name="ifm_p_ifm">Deelt u de zorgen dat de recent aangenomen wet 977 onder het mom van antiterrorisme wordt misbruikt voor politieke onderdrukking van het maatschappelijk midden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pressie tegen Nicaraguaanse NGO’s</dc:title>
    <meta:user-defined meta:name="OVERHEIDop.ParlID/DC.identifier">kv-tk-2018Z24660</meta:user-defined>
    <meta:user-defined meta:name="OVERHEIDop.vraagnummer">2018Z2466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S. Voordewind</meta:user-defined>
    <meta:user-defined meta:name="OVERHEIDop.indiener">E.M.J. Ploumen</meta:user-defined>
    <meta:user-defined meta:name="OVERHEIDop.indiener">S. Karabulut</meta:user-defined>
    <meta:user-defined meta:name="OVERHEIDop.indiener">A. van Ojik</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De repressie tegen Nicaraguaanse NGO’s</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