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465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4659</text:p>
      <text:p text:style-name="P2">Vragen van de leden <text:span text:style-name="T1">Pia Dijkstra</text:span> en <text:span text:style-name="T1">Van Eijs</text:span> (D66) aan de Minister voor Medische Zorg en de Staatssecretaris van Infrastructuur en Waterstaat over <text:span text:style-name="T2">het bericht dat Nederland investeringen in gentherapie misloopt</text:span> (ingezonden 21 december 2018).</text:p>
      <text:p text:style-name="P1">Vraag 1</text:p>
      <text:p text:style-name="Basis">Bent u bekend met het bericht «Nederland loopt investeringen voor gentherapie mis»? Wat is uw waardering van dit bericht?<text:note text:id="ftn1" text:note-class="footnote"><text:note-citation text:label="1 ">1 </text:note-citation><text:note-body><text:p text:style-name="P3">FD, 17 december 2018.</text:p></text:note-body></text:note></text:p>
      <text:p text:style-name="P1">Vraag 2</text:p>
      <text:p text:style-name="Basis">Klopt het dat Nederland voor gentherapie een extra milieuprocedure kent? Klopt het dat Nederland daarmee de keuze maakt om de Europese regels voor gentherapie strenger te interpreteren dan andere lidstaten? Klopt het dat een Nederlandse patiënt die in het buitenland een gentherapie behandeling heeft gehad een importvergunning nodig heeft om Nederland binnen te komen? Zo ja, wat vindt u hiervan?</text:p>
      <text:p text:style-name="P1">Vraag 3</text:p>
      <text:p text:style-name="Basis">Hoeveel langer duurt de aanvraagprocedure voor gentherapie in Nederland in vergelijking met andere Europese lidstaten? Klopt het dat gentherapie met vertraging in Nederland wordt geïntroduceerd in vergelijking met andere Europese lidstaten?</text:p>
      <text:p text:style-name="P1">Vraag 4</text:p>
      <text:p text:style-name="Basis">Bent u bereid te onderzoeken hoe u de Nederlandse procedure efficiënter kunt inrichten door onnodige knelpunten weg te nemen en de Kamer hierover te ber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Nederland investeringen in gentherapie misloopt</dc:title>
    <dc:language>nl</dc:language>
    <meta:document-statistic meta:table-count="1" meta:image-count="0" meta:object-count="0" meta:page-count="1" meta:paragraph-count="19" meta:word-count="214" meta:character-count="1438"/>
    <dc:date>2018-12-24T09:49:28.50</dc:date>
    <dc:creator>Herman Firing</dc:creator>
    <meta:editing-duration>PT5S</meta:editing-duration>
    <meta:editing-cycles>1</meta:editing-cycles>
    <meta:user-defined meta:name="DC.title">Het bericht dat Nederland investeringen in gentherapie misloopt</meta:user-defined>
    <meta:user-defined meta:name="DCTERMS.W3CDTF/DCTERMS.available">2018-12-21</meta:user-defined>
    <meta:user-defined meta:name="DCTERMS.W3CDTF/DCTERMS.issued">2018-12-21</meta:user-defined>
    <meta:user-defined meta:name="DCTERMS.W3CDTF/OVERHEIDop.datumIndiening">2018-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8Z24659</meta:user-defined>
    <meta:user-defined meta:name="OVERHEIDop.Parlementair/DC.type" meta:value-type="string">Kamervragen zonder Antwoord</meta:user-defined>
    <meta:user-defined meta:name="OVERHEIDop.indiener" meta:value-type="string">J.M. van Eij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4659</meta:user-defined>
  </office:meta>
</office:document-meta>
</file>