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57</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de Rapportage Vreemdelingenketen januari–juni 2018</text:span> (ingezonden 21 december 2018).</text:p>
      <text:p text:style-name="ifm_p_mt.3.76mm_ifm">Vraag 1</text:p>
      <text:p text:style-name="ifm_p_ifm">Wat is de huidige stand van zaken in december 2018 als het gaat om het nationale quotum van 750 hervestigingen per jaar? Hoeveel mensen zijn er tot nu toe geselecteerd en hoeveel zijn er tot nu toe aangekomen?</text:p>
      <text:p text:style-name="ifm_p_mt.3.76mm_ifm">Vraag 2</text:p>
      <text:p text:style-name="ifm_p_ifm">Hoeveel hervestigingsmissies zijn er in 2018 uitgevoerd en waar naar toe? Hoe staat het met de capaciteit van de hervestigingsunit binnen de IND op uw ministerie en in hoeverre wordt hierin geïnvesteerd? Is de capaciteit toegenomen na de Nederlandse pledge van 1.250 plaatsen onder het nationaal beleidskader en 1.750 op grond van Europese migratieafspraken, voor de gehele periode 2018 tot en met oktober 2019?</text:p>
      <text:p text:style-name="ifm_p_mt.3.76mm_ifm">Vraag 3</text:p>
      <text:p text:style-name="ifm_p_ifm">Wat is de planning voor hervestigingsmissies in 2019? Indien het quotum van 750 in 2018 niet gevuld is qua aankomsten en selecties, zijn er dan extra missies gepland in 2019 teneinde de gemiste plaatsen in 2018 alsnog te vullen?</text:p>
      <text:p text:style-name="ifm_p_mt.3.76mm_ifm">Vraag 4</text:p>
      <text:p text:style-name="ifm_p_ifm">Wat is de oorzaak van de daling in het aantal hervestigingen vanuit Turkije van 1500 naar 540 (p. 24)?</text:p>
      <text:p text:style-name="ifm_p_mt.3.76mm_ifm">Vraag 5</text:p>
      <text:p text:style-name="ifm_p_ifm">Herinnert u zich de geannoteerde agenda voor de JBZ-raad op 7 en 8 december 2017 verstuurd op 28 november 2017 waarbij u aangaf dat de Nederlandse pledge voor de gehele periode 2018 tot en met oktober 2019 neerkomt op 1.250 onder het nationaal beleidskader en 1.750 op grond van Europese migratieafspraken? Hoe staat het met de 1.750 op grond van Europese migratieafspraken? Hoeveel hervestigingen van de 1.750 zijn op dit moment geselecteerd en hoeveel zijn er tot nu toe aangekomen?</text:p>
      <text:p text:style-name="ifm_p_mt.3.76mm_ifm">Vraag 6</text:p>
      <text:p text:style-name="ifm_p_ifm">Hoeveel missies hebben er in 2018 plaatsgevonden naar Turkije in het kader van de EU-Turkije verklaring?</text:p>
      <text:p text:style-name="ifm_p_mt.3.76mm_ifm">Vraag 7</text:p>
      <text:p text:style-name="ifm_p_ifm">Welk percentage van de voordrachten vanuit UNHCR wordt afgewezen tijdens het selectieproces? Zijn er nog geselecteerde vluchtelingen die zich terugtrekken na een positieve selectie door Nederland? Zo ja, hoe hoog is dit percentage?</text:p>
      <text:p text:style-name="ifm_p_mt.3.76mm_ifm">Vraag 8</text:p>
      <text:p text:style-name="ifm_p_ifm">Hoeveel missies worden er in 2019 nog gepland in dit verband?</text:p>
      <text:p text:style-name="ifm_p_mt.3.76mm_ifm">Vraag 9</text:p>
      <text:p text:style-name="ifm_p_ifm">Wanneer wordt verwacht dat het beloofde aantal in dit verband is behaald?</text:p>
      <text:p text:style-name="ifm_p_mt.3.76mm_ifm">Vraag 10</text:p>
      <text:p text:style-name="ifm_p_ifm">Deelt u de mening dat het van groot belang is dat Nederland zijn bijdrage blijft leveren aan hervestiging van vluchtelingen? Welke andere stappen onderneemt u daar op dit moment concree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pportage Vreemdelingenketen januari-juni 2018</dc:title>
    <meta:user-defined meta:name="OVERHEIDop.ParlID/DC.identifier">kv-tk-2018Z24657</meta:user-defined>
    <meta:user-defined meta:name="OVERHEIDop.vraagnummer">2018Z2465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De Rapportage Vreemdelingenketen januari-juni 2018</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