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54</text:p>
      <text:p text:style-name="ifm_p_font.roman_mt.3.76mm_ifm">Vragen van het lid <text:span text:style-name="ifm_span_font.bold_ifm">Akerboom</text:span> (PvdD) aan de Minister van Economische Zaken en Klimaat en de Staatssecretaris van Infrastructuur en Milieu over <text:span text:style-name="ifm_span_font.italic_ifm">houtstook als grootste bron van kankerverwekkende stoffen in het oppervlaktewater</text:span> (ingezonden 21 december 2018).</text:p>
      <text:p text:style-name="ifm_p_mt.3.76mm_ifm">Vraag 1</text:p>
      <text:p text:style-name="ifm_p_ifm">Heeft u kennisgenomen van de Basisdocumentatie probleemstoffen Kaderrichtlijn Water (KRW) die recent door Deltares en Ecofide is gepubliceerd, in opdracht van het Ministerie van Infrastructuur en Waterstaat en Rijkswaterstaat?<text:note text:id="ID-2018Z24654-d37e58" text:note-class="footnote"><text:note-citation text:label="1 ">1</text:note-citation><text:note-body><text:p text:style-name="ifm_p_font.normal_size.6.93pt_mt..5mm_indent.-0.1161in_mleft.0.1161in_ifm">https://www.deltares.nl/nl/publicaties/?search=basisdocumentatie&amp;target=all</text:p></text:note-body></text:note></text:p>
      <text:p text:style-name="ifm_p_mt.3.76mm_ifm">Vraag 2</text:p>
      <text:p text:style-name="ifm_p_ifm">Hoe beoordeelt u de bevinding dat houtstook in kachels en open haarden de grootste bron is voor kankerverwekkende stoffen (PAK’s) in oppervlaktewater?</text:p>
      <text:p text:style-name="ifm_p_mt.3.76mm_ifm">Vraag 3</text:p>
      <text:p text:style-name="ifm_p_ifm">Heeft u kennisgenomen van de maatregelenanalyse in het rapport<text:note text:id="ID-2018Z24654-d37e78" text:note-class="footnote"><text:note-citation text:label="2 ">2</text:note-citation><text:note-body><text:p text:style-name="ifm_p_font.normal_size.6.93pt_mt..5mm_indent.-0.1161in_mleft.0.1161in_ifm">http://publications.deltares.nl/11202236_001%20Rapport%20bij%20de%20basisdocumenten.pdf</text:p></text:note-body></text:note>, die stelt dat het terugdringen van houtstook door huishoudens de hoogste prioriteit moet krijgen om de uitstoot van het schadelijke PAK Benzo(k)fluoranteen tegen te gaan en dat de uitvoering hiervan bij de nationale overheid en de Europese Unie ligt?</text:p>
      <text:p text:style-name="ifm_p_mt.3.76mm_ifm">Vraag 4</text:p>
      <text:p text:style-name="ifm_p_ifm">Hoe verhoudt deze bevinding zich tegenover de Investeringssubsidie duurzame energie (ISDE) om houtstook te bevorderen? Kunt u uiteenzetten hoezeer de gesubsidieerde pelletkachels en biomassaketels bijdragen aan de uitstoot van PAK’s, zowel in de lucht als in het oppervlaktewater? Zo nee, waarom niet?</text:p>
      <text:p text:style-name="ifm_p_mt.3.76mm_ifm">Vraag 5</text:p>
      <text:p text:style-name="ifm_p_ifm">Hoe verhoudt deze bevinding zich tegenover de investeringen vanuit de subsidie Stimulering Duurzame Energieproductie (SDE+) om op grote schaal hout bij te stoken in kolencentrales?</text:p>
      <text:p text:style-name="ifm_p_mt.3.76mm_ifm">Vraag 6</text:p>
      <text:p text:style-name="ifm_p_ifm">Kunt u uiteenzetten hoezeer de gesubsidieerde houtstook in kolencentrales bijdraagt aan de uitstoot van PAK’s, zowel in de lucht als in het oppervlaktewater? Zo nee, waarom niet?</text:p>
      <text:p text:style-name="ifm_p_ifm">Bent u voornemens om gehoor te geven aan de bevindingen van Deltares en houtstook terug te dringen? Zo ja, bent u bereid om houtstook te schrappen uit de SDE- en ISDE-subsid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utstook als grootste bron van kankerverwekkende stoffen (PAK’s) in het oppervlaktewater</dc:title>
    <meta:user-defined meta:name="OVERHEIDop.ParlID/DC.identifier">kv-tk-2018Z24654</meta:user-defined>
    <meta:user-defined meta:name="OVERHEIDop.vraagnummer">2018Z24654</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outstook als grootste bron van kankerverwekkende stoffen (PAK’s) in het oppervlaktewater</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