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53</text:p>
      <text:p text:style-name="ifm_p_font.roman_mt.3.76mm_ifm">Vragen van het lid <text:span text:style-name="ifm_span_font.bold_ifm">Karabulut</text:span> (SP) aan de Minister van Buitenlandse Zaken over <text:span text:style-name="ifm_span_font.italic_ifm">een publicatie van Instituut Clingendael over het Israëlisch-Palestijns conflict</text:span> (ingezonden 21 december 2018).</text:p>
      <text:p text:style-name="ifm_p_mt.3.76mm_ifm">Vraag 1</text:p>
      <text:p text:style-name="ifm_p_ifm">Bent u bekend met de publicatie «Wie wind zaait, zal storm oogsten: bezetting en de staat Israël» van Instituut Clingendael?<text:note text:id="ID-2018Z24653-d37e58" text:note-class="footnote"><text:note-citation text:label="1 ">1</text:note-citation><text:note-body><text:p text:style-name="ifm_p_font.normal_size.6.93pt_mt..5mm_indent.-0.1161in_mleft.0.1161in_ifm">Wie wind zaait, zal storm oogsten: bezetting en de staat Israël, https://www.clingendael.org/sites/default/files/2018-12/PB_Israel-Palestina_0.pdf, december 2018.</text:p></text:note-body></text:note></text:p>
      <text:p text:style-name="ifm_p_mt.3.76mm_ifm">Vraag 2</text:p>
      <text:p text:style-name="ifm_p_ifm">Kunt u ingaan op elk van de vier genoemde «serieuze tekortkomingen» die de publicatie herkent in het Nederlandse beleid, te weten dat 1) er geen sprake meer is van gelijke verantwoordelijkheid tussen de conflictpartijen; 2) beide «staten» hun bevolking slechts ten dele vertegenwoordigen; 3) het werken op deelonderwerpen terwijl de bredere vredesonderhandelingen op slot zitten de status quo versterkt en daarmee Nederland quasi medeplichtig maakt aan voortzetting van de bezetting en 4) Israël het internationaal recht al decennia met de voeten treedt zonder dat landen als Nederland hier enige consequentie van betekenis aan verbinden? Bent u het eens met deze bevindingen? Zo nee, waarom niet?</text:p>
      <text:p text:style-name="ifm_p_mt.3.76mm_ifm">Vraag 3</text:p>
      <text:p text:style-name="ifm_p_ifm">Wat is uw reactie op de twee aanbevelingen (beleidsaccenten) in de publicatie, te weten het grootschalig ondersteunen van inspraak en tegenspraak in Israël en Palestina en het opzetten van een permanente internationale conferentie? Kunt u uw antwoord toelichten?</text:p>
      <text:p text:style-name="ifm_p_mt.3.76mm_ifm">Vraag 4</text:p>
      <text:p text:style-name="ifm_p_ifm">Deelt u de conclusies in de publicatie dat radicaal omdenken noodzakelijk is en dat de Israëlische strategie van stapsgewijze annexatie van de Westelijke Jordaanoever en Oost-Jeruzalem illegaal en immoreel is? Zo nee, waarom niet? Zo ja, wat gaat u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publicatie van Instituut Clingendael over het Israëlisch-Palestijns con?ict</dc:title>
    <meta:user-defined meta:name="OVERHEIDop.ParlID/DC.identifier">kv-tk-2018Z24653</meta:user-defined>
    <meta:user-defined meta:name="OVERHEIDop.vraagnummer">2018Z2465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Een publicatie van Instituut Clingendael over het Israëlisch-Palestijns con?ict</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