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52</text:p>
      <text:p text:style-name="ifm_p_font.roman_mt.3.76mm_ifm">Vragen van de leden <text:span text:style-name="ifm_span_font.bold_ifm">Van Ojik</text:span> (GroenLinks) en <text:span text:style-name="ifm_span_font.bold_ifm">Verhoeven</text:span> (D66) aan de Minister van Buitenlandse Zaken over <text:span text:style-name="ifm_span_font.italic_ifm">de artikel 7-procedure</text:span> (ingezonden 21 december 2018).</text:p>
      <text:p text:style-name="ifm_p_mt.3.76mm_ifm">Vraag 1</text:p>
      <text:p text:style-name="ifm_p_ifm">Heeft u kennisgenomen van het bericht dat andere lidstaten de start van de artikel 7-procedure traineren?<text:note text:id="ID-2018Z24652-d37e61" text:note-class="footnote"><text:note-citation text:label="1 ">1</text:note-citation><text:note-body><text:p text:style-name="ifm_p_font.normal_size.6.93pt_mt..5mm_indent.-0.1161in_mleft.0.1161in_ifm">Stenogram Vragenuur dinsdag 18 december 2018</text:p></text:note-body></text:note></text:p>
      <text:p text:style-name="ifm_p_mt.3.76mm_ifm">Vraag 2</text:p>
      <text:p text:style-name="ifm_p_ifm">Deelt u onze mening dat, mede gezien de recente ontwikkelingen rondom het sluiten van de Central European University in Boedapest, het instellen van een nieuwe wet waarmee de Minister van Justitie direct rechters kan aanstellen voor overheidskwesties en protesten tegen een nieuwe «slavenwet» van Orban<text:note text:id="ID-2018Z24652-d37e75" text:note-class="footnote"><text:note-citation text:label="2 ">2</text:note-citation><text:note-body><text:p text:style-name="ifm_p_font.normal_size.6.93pt_mt..5mm_indent.-0.1161in_mleft.0.1161in_ifm">https://www.amnesty.nl/mensenrechtensituatie-in-hongarije</text:p></text:note-body></text:note>, het van groot belang is dat de Raad de artikel 7-procedure uitvoert? Zo nee, waarom niet?</text:p>
      <text:p text:style-name="ifm_p_mt.3.76mm_ifm">Vraag 3</text:p>
      <text:p text:style-name="ifm_p_ifm">Kunt u toelichten waarom het mogelijk is dat na een besluit van het Europees parlement, waarin met tweederde meerderheid is ingestemd over het starten van een artikel 7-procedure jegens Hongarije, verschillende lidstaten dit proces traineren? Bent u van mening dat de gehele Raad de artikel 7-procedure naar aanleiding van de stemming over het rapport Sargentini moet voortzetten met een hoorzitting met Hongarije? Zo nee, waarom niet?</text:p>
      <text:p text:style-name="ifm_p_mt.3.76mm_ifm">Vraag 4</text:p>
      <text:p text:style-name="ifm_p_ifm">Welke lidstaten blokkeren het voortzetten van de artikel 7-procedure? Welke gelijkgezinden steunen het starten van de artikel 7-procedure in de Raad? Kunt u toelichten of er meer duidelijkheid is over de precieze inrichting van de artikel 7-procedure?</text:p>
      <text:p text:style-name="ifm_p_mt.3.76mm_ifm">Vraag 5</text:p>
      <text:p text:style-name="ifm_p_ifm">Wanneer er allereerst gestart zal worden met een hoorzitting, op welke onderwerpen zal dan worden ingegaan? Wie zijn er van de zijde van Hongarije vertegenwoordigd in deze hoorzittingen? Kunt u toelichten of Hongarije vooralsnog bereid is mee te werken aan deze hoorzittingen?</text:p>
      <text:p text:style-name="ifm_p_mt.3.76mm_ifm">Vraag 6</text:p>
      <text:p text:style-name="ifm_p_ifm">Wat is wat u betreft de uiterste deadline voor het instellen van een eerste hoorzitting tussen de Raad en Hongarije? Welke consequenties heeft het uitblijven van hoorzittingen tussen de Raad en Hongarije, volgens u?</text:p>
      <text:p text:style-name="ifm_p_mt.3.76mm_ifm">Vraag 7</text:p>
      <text:p text:style-name="ifm_p_ifm">Is het kabinet bereid bij relevante bijeenkomsten zoals de Raad Algemene Zaken en Europese Raad in te blijven zetten op een snelle uitvoering van de artikel 7-procedure met het in ieder geval starten van hoorzittingen tussen de Raad en Hongarije? Zo ja, hoe ziet deze inzet eruit? Bent u bereid deze inspanningen, gezien het uitblijven van concreet resultaat, op te schroeven in de vorm van bijvoorbeeld een deadline voor het instellen van een eerste hoorzitting? Zo ja, gaat u dit de komende Raad Algemene Zaken bepleiten? Zo nee, waarom niet?</text:p>
      <text:p text:style-name="ifm_p_mt.3.76mm_ifm">Vraag 8</text:p>
      <text:p text:style-name="ifm_p_ifm">Is Roemenië, als tijdelijk voorzitter van de Raad van de Europese Unie, voornemens het uitvoeren van de artikel 7-procedure te agenderen? Heeft u er vertrouwen in dat, gezien de zorgelijke ontwikkelingen rondom de rechtsstaat in Roemenië<text:note text:id="ID-2018Z24652-d37e121" text:note-class="footnote"><text:note-citation text:label="3 ">3</text:note-citation><text:note-body><text:p text:style-name="ifm_p_font.normal_size.6.93pt_mt..5mm_indent.-0.1161in_mleft.0.1161in_ifm">https://www.volkskrant.nl/nieuws-achtergrond/ook-in-roemenie-staat-de-rechtsstaat-onder-druk-groeiende-zorgen-in-europa~bcc0dda2/</text:p></text:note-body></text:note>, dit goed uitgevoerd zal worden? Zo nee, waarom niet?</text:p>
      <text:p text:style-name="ifm_p_mt.3.76mm_ifm">Vraag 9</text:p>
      <text:p text:style-name="ifm_p_ifm">Kunt u tot slot aangeven wat u vindt van de eerste inhoudelijke reactie van Hongarije op de bevindingen van het rapport van Sargentini?</text:p>
      <text:p text:style-name="ifm_p_mt.3.76mm_ifm">Vraag 10</text:p>
      <text:p text:style-name="ifm_p_ifm">Kunnen deze vragen worden beantwoord vóór de deadline van de schriftelijke inbreng voor de Raad Algemene Zaken van 8 januari 2019 op 3 januar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 7-procedure</dc:title>
    <meta:user-defined meta:name="OVERHEIDop.ParlID/DC.identifier">kv-tk-2018Z24652</meta:user-defined>
    <meta:user-defined meta:name="OVERHEIDop.vraagnummer">2018Z24652</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A. van Ojik</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De artikel 7-procedure</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