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6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651</text:p>
      <text:p text:style-name="ifm_p_font.roman_mt.3.76mm_ifm">Vragen van het lid <text:span text:style-name="ifm_span_font.bold_ifm">Geleijnse</text:span> (50PLUS) aan de Minister van Volksgezondheid, Welzijn en Sport over<text:span text:style-name="ifm_span_font.italic_ifm"> het bericht dat zorg in kleine woonvormen ouderen niet altijd goed geregeld is</text:span> (ingezonden 21 december 2018).</text:p>
      <text:p text:style-name="ifm_p_mt.3.76mm_ifm">Vraag 1</text:p>
      <text:p text:style-name="ifm_p_ifm">Bent u bekend met het bericht dat zorg in kleine woonvormen ouderen niet altijd goed geregeld is?<text:note text:id="ID-2018Z24651-d37e49" text:note-class="footnote"><text:note-citation text:label="1 ">1</text:note-citation><text:note-body><text:p text:style-name="ifm_p_font.normal_size.6.93pt_mt..5mm_indent.-0.1161in_mleft.0.1161in_ifm">https://nos.nl/artikel/2264339-zorg-in-kleine-woonvormen-ouderen-niet-altijd-goed-geregeld.html</text:p></text:note-body></text:note></text:p>
      <text:p text:style-name="ifm_p_mt.3.76mm_ifm">Vraag 2</text:p>
      <text:p text:style-name="ifm_p_ifm">Hoe oordeelt u over de conclusie van Verenso dat personeel dat werkzaam is bij nieuwe zorgaanbieders vaak te weinig kennis heeft van medische problemen van ouderen? Kunt u uw antwoord toelichten?</text:p>
      <text:p text:style-name="ifm_p_mt.3.76mm_ifm">Vraag 3</text:p>
      <text:p text:style-name="ifm_p_ifm">Wat vindt u van de conclusie dat specialisten ouderengeneeskunde bij nieuwe zorgaanbieders vaak te laat worden ingezet? Kunt u uw antwoord toelichten?</text:p>
      <text:p text:style-name="ifm_p_mt.3.76mm_ifm">Vraag 4</text:p>
      <text:p text:style-name="ifm_p_ifm">Hoe oordeelt u over de conclusie dat bij nieuwe zorgaanbieders niet altijd genoeg activiteiten en hulpmiddelen beschikbaar zijn? Kunt u uw antwoord toelichten?</text:p>
      <text:p text:style-name="ifm_p_mt.3.76mm_ifm">Vraag 5</text:p>
      <text:p text:style-name="ifm_p_ifm">Wat vindt u van de constatering van de inspectie dat niet alle nieuwe zorgaanbieders zich aanmelden op de website van het CIBG? Kunt u dit toelichten?</text:p>
      <text:p text:style-name="ifm_p_mt.3.76mm_ifm">Vraag 6</text:p>
      <text:p text:style-name="ifm_p_ifm">De brancheverenging van kleine wooninitiatieven Spot, stelt dat het van groot belang is dat de medische zorg in kleinschalige woonzorginstellingen goed geregeld is en dat deze instellingen goede afspraken maken met huisartsen en andere zorgverleners; bent u het met deze stelling eens? Kun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 in kleine woonvormen ouderen niet altijd goed geregeld is</dc:title>
    <meta:user-defined meta:name="OVERHEIDop.ParlID/DC.identifier">kv-tk-2018Z24651</meta:user-defined>
    <meta:user-defined meta:name="OVERHEIDop.vraagnummer">2018Z24651</meta:user-defined>
    <meta:user-defined meta:name="OVERHEIDop.KamervraagTypen/DC.type">Schriftelijke vragen</meta:user-defined>
    <meta:user-defined meta:name="OVERHEIDop.Parlementair/DC.type">Kamervragen zonder Antwoord</meta:user-defined>
    <meta:user-defined meta:name="OVERHEIDop.indiener">S. Geleijnse</meta:user-defined>
    <meta:user-defined meta:name="OVERHEIDop.vergaderjaar">2018-2019</meta:user-defined>
    <meta:user-defined meta:name="DCTERMS.W3CDTF/OVERHEIDop.datumIndiening">2018-12-21</meta:user-defined>
    <meta:user-defined meta:name="OVERHEID.StatenGeneraal/DC.creator">Tweede Kamer der Staten-Generaal</meta:user-defined>
    <dc:language>nl</dc:language>
    <meta:user-defined meta:name="DCTERMS.alternative"/>
    <meta:user-defined meta:name="DC.title">Het bericht dat zorg in kleine woonvormen ouderen niet altijd goed geregeld is</meta:user-defined>
    <meta:user-defined meta:name="DCTERMS.W3CDTF/DCTERMS.available">2018-12-21</meta:user-defined>
    <meta:user-defined meta:name="OVERHEIDop.publicationName">Kamervragen zonder antwoord</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