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6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650</text:p>
      <text:p text:style-name="ifm_p_font.roman_mt.3.76mm_ifm">Vragen van de leden <text:span text:style-name="ifm_span_font.bold_ifm">Kröger</text:span> (GroenLinks) en <text:span text:style-name="ifm_span_font.bold_ifm">Laçin</text:span> (SP) aan de Minister van Infrastructuur en Waterstaat over <text:span text:style-name="ifm_span_font.italic_ifm">de aanloopsteun voor luchtvaartmaatschappijen</text:span> (ingezonden 21 december 2018).</text:p>
      <text:p text:style-name="ifm_p_mt.3.76mm_ifm">Vraag 1</text:p>
      <text:p text:style-name="ifm_p_ifm">Bent u geïnformeerd over de aanloopsteun voor luchtvaartmaatschappijen en steun voor de kosten van niet-economische diensten van algemeen belang (NEDAB) die de noordelijke overheden (provincies Drenthe en Groningen) verlenen aan Groningen Airport Eelde (GAE)?</text:p>
      <text:p text:style-name="ifm_p_mt.3.76mm_ifm">Vraag 2</text:p>
      <text:p text:style-name="ifm_p_ifm">Hebt u deze staatssteun getoetst aan de richtsnoeren voor staatssteun en hebt u overeenkomstig artikel 108 lid 3 van het Verdrag betreffende de werking van de Europese Unie (VWEU) de Europese Commissie (EC) van de steunmaatregel tijdig op de hoogte gesteld?</text:p>
      <text:p text:style-name="ifm_p_mt.3.76mm_ifm">Vraag 3</text:p>
      <text:p text:style-name="ifm_p_ifm">Ontvangen de luchthavens Schiphol, Rotterdam, Lelystad en Eindhoven ook NEDAB-steun, zoals brandweer en security? Indien dit het geval is, waaruit blijkt dat?</text:p>
      <text:p text:style-name="ifm_p_mt.3.76mm_ifm">Vraag 4</text:p>
      <text:p text:style-name="ifm_p_ifm">Indien de andere luchthavens geen steun ontvangen voor brandweer en security, is dan de NEDAB-steun aan GAE ongeoorloofde discriminatie in de zin van richtsnoeren (2014/C 99/03) punt 37: «Overheidsfinanciering van niet economische activiteiten mag niet leiden tot ongeoorloofde discriminatie tussen luchthavens»?</text:p>
      <text:p text:style-name="ifm_p_mt.3.76mm_ifm">Vraag 5</text:p>
      <text:p text:style-name="ifm_p_ifm">Als de steun aan GAE leidt tot discriminatie in de zin van richtsnoer 37, bent u dan van mening dat de NEDAB-subsidie aan GAE moet worden aangemeld bij de EC?</text:p>
      <text:p text:style-name="ifm_p_mt.3.76mm_ifm">Vraag 6</text:p>
      <text:p text:style-name="ifm_p_ifm">Bent u met de noordelijke overheden van mening dat bij de subsidieverlening voor aanloopsteun aan de voorwaarden van het beginsel «de marktdeelnemer handelend in een markteconomie», zoals terugbetaling en rendement, is voldaan? Zo ja, waaruit blijkt dat aan de voorwaarden vermeld in de punten 48–52 van de richtsnoeren (zoals rentabiliteit, terugbetaling, etc.) is voldaan?</text:p>
      <text:p text:style-name="ifm_p_mt.3.76mm_ifm">Vraag 7</text:p>
      <text:p text:style-name="ifm_p_ifm">Levert de aanloopsteun van de noordelijke overheden voor GAE een economisch voordeel op in de zin van artikel 107 VWEU en is dan overeenkomstig artikel 108 lid 3 VWEU aanmelding bij de EC verplicht?</text:p>
      <text:p text:style-name="ifm_p_mt.3.76mm_ifm">Vraag 8</text:p>
      <text:p text:style-name="ifm_p_ifm">Zo nee, waarom niet?</text:p>
      <text:p text:style-name="ifm_p_mt.3.76mm_ifm">Vraag 9</text:p>
      <text:p text:style-name="ifm_p_ifm">Indien niet aan de voorwaarden van de richtsnoeren 49–52 is voldaan, is dan voldaan aan de voorwaarden voor aanloopsteun onder paragraaf 5.2 van de richtsnoeren?</text:p>
      <text:p text:style-name="ifm_p_mt.3.76mm_ifm">Vraag 10</text:p>
      <text:p text:style-name="ifm_p_ifm">Kunt u bevestigen dat toetsing aan het criterium «evenredigheid van het steunbedrag» (richtsnoer 150) leidt tot de conclusie dat hier niet aan is voldaan en dat deze aanloopsteun onverenigbaar is met het VWEU?</text:p>
      <text:p text:style-name="ifm_p_mt.3.76mm_ifm">Vraag 11</text:p>
      <text:p text:style-name="ifm_p_ifm">Gaat u op grond van de Wet Naleving Europese regelgeving publieke entiteiten een aanwijzing geven aan de noordelijke bestuursorganen om, binnen een in die aanwijzing te vermelden termijn, alsnog aan de rechtsplicht te voldoen?</text:p>
      <text:p text:style-name="ifm_p_mt.3.76mm_ifm">Vraag 12</text:p>
      <text:p text:style-name="ifm_p_ifm">Zo nee, waarom niet? Hoe verhoudt zich dit dan tot de aanmeldingsplicht die voortvloeit uit artikel 107 en 108 VW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loopsteun voor luchtvaartmaatschappijen</dc:title>
    <meta:user-defined meta:name="OVERHEIDop.ParlID/DC.identifier">kv-tk-2018Z24650</meta:user-defined>
    <meta:user-defined meta:name="OVERHEIDop.vraagnummer">2018Z24650</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indiener">S.C. Kröger</meta:user-defined>
    <meta:user-defined meta:name="OVERHEIDop.vergaderjaar">2018-2019</meta:user-defined>
    <meta:user-defined meta:name="DCTERMS.W3CDTF/OVERHEIDop.datumIndiening">2018-12-21</meta:user-defined>
    <meta:user-defined meta:name="OVERHEID.StatenGeneraal/DC.creator">Tweede Kamer der Staten-Generaal</meta:user-defined>
    <dc:language>nl</dc:language>
    <meta:user-defined meta:name="DCTERMS.alternative"/>
    <meta:user-defined meta:name="DC.title">De aanloopsteun voor luchtvaartmaatschappijen</meta:user-defined>
    <meta:user-defined meta:name="DCTERMS.W3CDTF/DCTERMS.available">2018-12-21</meta:user-defined>
    <meta:user-defined meta:name="OVERHEIDop.publicationName">Kamervragen zonder antwoord</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