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6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649</text:p>
      <text:p text:style-name="ifm_p_font.roman_mt.3.76mm_ifm">Vragen van de leden <text:span text:style-name="ifm_span_font.bold_ifm">Bruins Slot</text:span> en <text:span text:style-name="ifm_span_font.bold_ifm">Rog</text:span> (beiden CDA) aan de Minister van Volksgezondheid, Welzijn en Sport over <text:span text:style-name="ifm_span_font.italic_ifm">uitbreiding regeling Gratis VOG</text:span> (ingezonden 21 december 2018).</text:p>
      <text:p text:style-name="ifm_p_mt.3.76mm_ifm">Vraag 1</text:p>
      <text:p text:style-name="ifm_p_ifm">Klopt het dat overblijfvrijwilligers in het onderwijs die wettelijk verplicht zijn een Verklaring Omtrent Gedrag (VOG) te overleggen geen gebruik kunnen maken van de regeling Gratis VOG?<text:note text:id="ID-2018Z24649-d37e61" text:note-class="footnote"><text:note-citation text:label="1 ">1</text:note-citation><text:note-body><text:p text:style-name="ifm_p_font.normal_size.6.93pt_mt..5mm_indent.-0.1161in_mleft.0.1161in_ifm">https://www.avs.nl/artikelen/gratis-vog-beschikbaar-voor-vrijwilligers-scholen</text:p></text:note-body></text:note></text:p>
      <text:p text:style-name="ifm_p_mt.3.76mm_ifm">Vraag 2</text:p>
      <text:p text:style-name="ifm_p_ifm">Wanneer moet een overblijfvrijwilliger wettelijk verplicht een VOG aanvragen? Wat zijn daarvoor de criteria?</text:p>
      <text:p text:style-name="ifm_p_mt.3.76mm_ifm">Vraag 3</text:p>
      <text:p text:style-name="ifm_p_ifm">Klopt het dat de grootste groep vrijwilligers die actief zijn bij scholen, kinderopvang, BSO en gastouders door deze voorwaarde niet onder de regeling Gratis VOG vallen? Zo ja, wat zijn hiervoor de beweegredenen?</text:p>
      <text:p text:style-name="ifm_p_mt.3.76mm_ifm">Vraag 4</text:p>
      <text:p text:style-name="ifm_p_ifm">Bent u van mening dat de verplichte regeling te scherp is waardoor bijna iedereen die met regelmaat vrijwilligerswerk verricht eronder valt en hierdoor slechts een marginale groep organisaties voor haar incidentele vrijwilligers aansluiting kan vinden bij de regeling Gratis VOG? Zo nee, kunt u dit toelichten?</text:p>
      <text:p text:style-name="ifm_p_mt.3.76mm_ifm">Vraag 5</text:p>
      <text:p text:style-name="ifm_p_ifm">Bent u op de hoogte van het feit dat er steeds meer scholen, kinderopvang- en buitenschoolse opvangorganisaties zijn die ook onder de regeling willen vallen?</text:p>
      <text:p text:style-name="ifm_p_mt.3.76mm_ifm">Vraag 6</text:p>
      <text:p text:style-name="ifm_p_ifm">Ziet u ruimte om het merendeel van de bovengenoemde sector toch mee te laten profiteren van de regeling Gratis VOG? Zo niet, waarom niet? Zo ja, is hier budget voor, hoeveel zou een uitbreiding van de regeling Gratis VOG kosten en op welke termijn kan deze aanpassing doorgevoerd worden?</text:p>
      <text:p text:style-name="ifm_p_mt.3.76mm_ifm">Vraag 7</text:p>
      <text:p text:style-name="ifm_p_ifm">Hoeveel aanvragen voor een Gratis VOG zijn er sinds de uitbreiding van deze regeling gedaan? Is dit aantal conform de verwachtingen?</text:p>
      <text:p text:style-name="ifm_p_mt.3.76mm_ifm">Vraag 8</text:p>
      <text:p text:style-name="ifm_p_ifm">Op welke wijze is er naar organisaties gecommuniceerd over de verruiming van de regeling Gratis VOG? Hoe gaat u de komende tijd deze communicatie verbeteren om de bekendheid van de verruiming van de regeling verder uit te b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breiding regeling Gratis VOG</dc:title>
    <meta:user-defined meta:name="OVERHEIDop.ParlID/DC.identifier">kv-tk-2018Z24649</meta:user-defined>
    <meta:user-defined meta:name="OVERHEIDop.vraagnummer">2018Z24649</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indiener">H.G.J. Bruins Slot</meta:user-defined>
    <meta:user-defined meta:name="OVERHEIDop.vergaderjaar">2018-2019</meta:user-defined>
    <meta:user-defined meta:name="DCTERMS.W3CDTF/OVERHEIDop.datumIndiening">2018-12-21</meta:user-defined>
    <meta:user-defined meta:name="OVERHEID.StatenGeneraal/DC.creator">Tweede Kamer der Staten-Generaal</meta:user-defined>
    <dc:language>nl</dc:language>
    <meta:user-defined meta:name="DCTERMS.alternative"/>
    <meta:user-defined meta:name="DC.title">Uitbreiding regeling Gratis VOG</meta:user-defined>
    <meta:user-defined meta:name="DCTERMS.W3CDTF/DCTERMS.available">2018-12-21</meta:user-defined>
    <meta:user-defined meta:name="OVERHEIDop.publicationName">Kamervragen zonder antwoord</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