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46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4648</text:p>
      <text:p text:style-name="ifm_p_font.roman_mt.3.76mm_ifm">Vragen van de leden <text:span text:style-name="ifm_span_font.bold_ifm">De Roon</text:span> en <text:span text:style-name="ifm_span_font.bold_ifm">Wilders</text:span> (beiden PVV) aan de Minister van Buitenlandse Zaken over <text:span text:style-name="ifm_span_font.italic_ifm">aanpassing van het reisadvies voor Marokko na de gruwelijke moord op twee Scandinavische toeristen</text:span> (ingezonden 21 december 2018).</text:p>
      <text:p text:style-name="ifm_p_mt.3.76mm_ifm">Vraag 1</text:p>
      <text:p text:style-name="ifm_p_ifm">Bent u bekend met de berichtgeving dat twee Scandinavische toeristen tijdens hun vakantie in Marokko om het leven zijn gebracht?<text:note text:id="n1" text:note-class="footnote"><text:note-citation text:label="1 ">1</text:note-citation><text:note-body><text:p text:style-name="ifm_p_font.normal_size.6.93pt_mt..5mm_indent.-0.1161in_mleft.0.1161in_ifm">https://nos.nl/artikel/2264371-moord-op-scandinavische-toeristen-in-marokko-was-terreurdaad.html</text:p></text:note-body></text:note></text:p>
      <text:p text:style-name="ifm_p_mt.3.76mm_ifm">Vraag 2</text:p>
      <text:p text:style-name="ifm_p_ifm">Kunt u bevestigen dat de twee omgebrachte toeristen, jonge vrouwen in de bloei van hun leven, het slachtoffer zijn geworden van een zeer wrede islamitische terreurdaad?<text:note text:id="ID-2018Z24648-d37e55" text:note-class="footnote"><text:note-citation text:label="2 ">2</text:note-citation><text:note-body><text:p text:style-name="ifm_p_font.normal_size.6.93pt_mt..5mm_indent.-0.1161in_mleft.0.1161in_ifm">https://tpo.nl/2018/12/20/een-gruwelijke-terreurvideo-die-zelfs-wij-niet-laten-zien-en-wel-hierom/</text:p></text:note-body></text:note></text:p>
      <text:p text:style-name="ifm_p_mt.3.76mm_ifm">Vraag 3</text:p>
      <text:p text:style-name="ifm_p_ifm">Waarom is het reisadvies voor Marokko sinds 16 april 2018 «ongewijzigd»? Kunt u aangeven hoeveel IS-strijders in 2018 uit Syrië en Irak naar Marokko zijn teruggekeerd?</text:p>
      <text:p text:style-name="ifm_p_mt.3.76mm_ifm">Vraag 4</text:p>
      <text:p text:style-name="ifm_p_ifm">Kunt u bevestigen dat de twee vrouwen zijn omgebracht in een gebied dat door het ministerie aangemerkt wordt als een gebied waar «geen bijzondere veiligheidsrisico’s» gelden?</text:p>
      <text:p text:style-name="ifm_p_mt.3.76mm_ifm">Vraag 5</text:p>
      <text:p text:style-name="ifm_p_ifm">Bent u bereid om het reisadvies voor Marokko zo spoedig mogelijk aan te scherpen om Nederlanders zodoende te waarschuwen voor de islamterreur in Marokko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anpassing van het reisadvies voor Marokko na de gruwelijke moord op twee Scandinavische toeristen</dc:title>
    <meta:user-defined meta:name="OVERHEIDop.ParlID/DC.identifier">kv-tk-2018Z24648</meta:user-defined>
    <meta:user-defined meta:name="OVERHEIDop.vraagnummer">2018Z246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R. de Roon</meta:user-defined>
    <meta:user-defined meta:name="OVERHEIDop.vergaderjaar">2018-2019</meta:user-defined>
    <meta:user-defined meta:name="DCTERMS.W3CDTF/OVERHEIDop.datumIndiening">2018-1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passing van het reisadvies voor Marokko na de gruwelijke moord op twee Scandinavische toeristen</meta:user-defined>
    <meta:user-defined meta:name="DCTERMS.W3CDTF/DCTERMS.available">2018-1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21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