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47</text:p>
      <text:p text:style-name="ifm_p_font.roman_mt.3.76mm_ifm">Vragen van het lid <text:span text:style-name="ifm_span_font.bold_ifm">Wassenberg</text:span> (PvdD) aan de Minister van Landbouw, Natuur en Voedselkwaliteit over <text:span text:style-name="ifm_span_font.italic_ifm">de verkoop van doodgeschoten herten uit de Oostvaardersplassen</text:span> (ingezonden 21 december 2018).</text:p>
      <text:p text:style-name="ifm_p_mt.3.76mm_ifm">Vraag 1</text:p>
      <text:p text:style-name="ifm_p_ifm">Kent u het bericht «Poelier in Amsterdam gaat doodgeschoten edelherten Oostvaardersplassen verkopen»?<text:note text:id="ID-2018Z24647-d37e58" text:note-class="footnote"><text:note-citation text:label="1 ">1</text:note-citation><text:note-body><text:p text:style-name="ifm_p_font.normal_size.6.93pt_mt..5mm_indent.-0.1161in_mleft.0.1161in_ifm">https://www.rtlnieuws.nl/nieuws/nederland/artikel/4519291/poelier-amsterdam-gaat-doodgeschoten-herten-oostvaardersplassen</text:p></text:note-body></text:note></text:p>
      <text:p text:style-name="ifm_p_mt.3.76mm_ifm">Vraag 2</text:p>
      <text:p text:style-name="ifm_p_ifm">Klopt het dat elk hert afzonderlijk zal worden gekeurd door de Nederlandse Voedsel- en Warenautoriteit (NVWA), voorafgaand aan de verkoop?</text:p>
      <text:p text:style-name="ifm_p_mt.3.76mm_ifm">Vraag 3</text:p>
      <text:p text:style-name="ifm_p_ifm">Is het gebruikelijk dat afgeschoten dieren vanuit de jacht stuk voor stuk gekeurd worden door de NVWA? Zo ja, kunt u de procedure toelichten? Zo nee, kunt u aangeven waarom dat in dit geval wel zo is?</text:p>
      <text:p text:style-name="ifm_p_mt.3.76mm_ifm">Vraag 4</text:p>
      <text:p text:style-name="ifm_p_ifm">Hoe verhouden deze intensieve en individuele controles zich tot uw eerdere uitspraken inzake mestfraude, te weten: «Als we alles op alles zetten om mestfraude te voorkomen, krijgen we problemen op andere vlakken», en: «We kunnen niet op iedere vracht een controleur zetten.</text:p>
      <text:p text:style-name="ifm_p_ifm">Het blijft de verantwoordelijkheid van de sector. Zij zullen daarom een plan van aanpak opstellen»?<text:note text:id="ID-2018Z24647-d37e86" text:note-class="footnote"><text:note-citation text:label="2 ">2</text:note-citation><text:note-body><text:p text:style-name="ifm_p_font.normal_size.6.93pt_mt..5mm_indent.-0.1161in_mleft.0.1161in_ifm">http://www.boerenbusiness.nl/mest/artikel/10876646/politiek-wil-dat-schouten-zelf-met-actieplan-komt</text:p></text:note-body></text:note></text:p>
      <text:p text:style-name="ifm_p_mt.3.76mm_ifm">Vraag 5</text:p>
      <text:p text:style-name="ifm_p_ifm">Betekent de intensieve controle op de kwaliteit van hertenvlees afkomstig uit de Oostvaardersplassen dat er geen capaciteitsproblemen meer zijn bij de NVWA wat betreft het toezicht op dierenwelzijnsproblemen in de intensieve veehouderij en elders?</text:p>
      <text:p text:style-name="ifm_p_mt.3.76mm_ifm">Vraag 6</text:p>
      <text:p text:style-name="ifm_p_ifm">Houdt de NVWA ook toezicht op het afschot van elk afgeschoten hert? Zo nee, waarom dan wel op de kwaliteit van het vlees en niet op dierenwelzijn ten tijde van de uitvoering van het afschotplan?</text:p>
      <text:p text:style-name="ifm_p_mt.3.76mm_ifm">Vraag 7</text:p>
      <text:p text:style-name="ifm_p_ifm">Hoe garandeert u, nu de helft van de boswachters gewetensbezwaren heeft tegen het afschot van gezonde edelherten en om die reden overgeplaatst is, dat de mensen die hun plek hebben ingenomen vaardig genoeg zijn om een gezond, schichtig dier van grote afstand in één keer te doden, zodat het dier een lijdensweg door verwonding bespaard blijft?<text:note text:id="ID-2018Z24647-d37e113" text:note-class="footnote"><text:note-citation text:label="3 ">3</text:note-citation><text:note-body><text:p text:style-name="ifm_p_font.normal_size.6.93pt_mt..5mm_indent.-0.1161in_mleft.0.1161in_ifm">https://www.volkskrant.nl/nieuws-achtergrond/boswachters-overgeplaatst-om-nieuw-beleid-oostvaardersplassen-ze-willen-geen-gezonde-dieren-afschieten~b4a6b599/</text:p></text:note-body></text:note></text:p>
      <text:p text:style-name="ifm_p_mt.3.76mm_ifm">Vraag 8</text:p>
      <text:p text:style-name="ifm_p_ifm">Is het waar dat er personeel van het Koninklijk Jachtdepartement is ingeschakeld bij de uitvoering van het massale afschot? Zo ja, is de jaarlijkse subsidie van 800.000 euro aan het Koninklijk Jachtdepartement daarvoor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doodgeschoten herten uit de Oostvaardersplassen</dc:title>
    <meta:user-defined meta:name="OVERHEIDop.ParlID/DC.identifier">kv-tk-2018Z24647</meta:user-defined>
    <meta:user-defined meta:name="OVERHEIDop.vraagnummer">2018Z2464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De verkoop van doodgeschoten herten uit de Oostvaardersplassen</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