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6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646</text:p>
      <text:p text:style-name="ifm_p_font.roman_mt.3.76mm_ifm">Vragen van het lid <text:span text:style-name="ifm_span_font.bold_ifm">Karabulut</text:span> (SP) aan de Minister van Buitenlandse Zaken over <text:span text:style-name="ifm_span_font.italic_ifm">een gedetineerde mensenrechtenverdediger in Iran</text:span> (ingezonden 21 december 2018).</text:p>
      <text:p text:style-name="ifm_p_mt.3.76mm_ifm">Vraag 1</text:p>
      <text:p text:style-name="ifm_p_ifm">Bent u bekend met de situatie van Arash Sadeghi, die in Iran gevangen is gezet en door Amnesty International een gewetensgevangene wordt genoemd?<text:note text:id="ID-2018Z24646-d37e58" text:note-class="footnote"><text:note-citation text:label="1 ">1</text:note-citation><text:note-body><text:p text:style-name="ifm_p_font.normal_size.6.93pt_mt..5mm_indent.-0.1161in_mleft.0.1161in_ifm">Iran: Authorities deliberately jeopardize health of jailed activist with cancer,  https://www.amnesty.org/en/latest/news/2018/09/iranauthorities-deliberately-jeopardize-health-of-jailed-activist-with-cancer/, 26 september 2018.</text:p></text:note-body></text:note></text:p>
      <text:p text:style-name="ifm_p_mt.3.76mm_ifm">Vraag 2</text:p>
      <text:p text:style-name="ifm_p_ifm">Klopt het dat deze gevangene ernstig ziek is en hem goede medische zorg wordt onthouden?</text:p>
      <text:p text:style-name="ifm_p_mt.3.76mm_ifm">Vraag 3</text:p>
      <text:p text:style-name="ifm_p_ifm">Deelt u de analyse van Amnesty International dat de heer Sadeghi is veroordeeld vanwege zijn vreedzame mensenrechtenwerk en daarom een gewetensgevangene is? Zo nee, waarom niet?</text:p>
      <text:p text:style-name="ifm_p_mt.3.76mm_ifm">Vraag 4</text:p>
      <text:p text:style-name="ifm_p_ifm">Bent u bereid contact met de Iraanse autoriteiten op te nemen om aan te dringen op het vrijlaten van Arash Sadeghi en op goede medische verzor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gedetineerde mensenrechtenverdediger in Iran</dc:title>
    <meta:user-defined meta:name="OVERHEIDop.ParlID/DC.identifier">kv-tk-2018Z24646</meta:user-defined>
    <meta:user-defined meta:name="OVERHEIDop.vraagnummer">2018Z246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8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gedetineerde mensenrechtenverdediger in Iran</meta:user-defined>
    <meta:user-defined meta:name="DCTERMS.W3CDTF/DCTERMS.available">2018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2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