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42</text:p>
      <text:p text:style-name="ifm_p_font.roman_mt.3.76mm_ifm">Vragen van het lid <text:span text:style-name="ifm_span_font.bold_ifm">Van Nispen</text:span> (SP) aan de Minister van Medische Zorg over <text:span text:style-name="ifm_span_font.italic_ifm">het gebrek aan landelijke regels voor zwemlessen</text:span> (ingezonden 21 december 2018).</text:p>
      <text:p text:style-name="ifm_p_mt.3.76mm_ifm">Vraag 1</text:p>
      <text:p text:style-name="ifm_p_ifm">Bent u ook zo geschrokken van de berichtgeving dat een driejarig jongetje bijna verdronk tijdens zwemles en zijn moeder via een meekijkscherm zag hoe het helemaal misging?<text:note text:id="ID-2018Z24642-d37e59" text:note-class="footnote"><text:note-citation text:label="1 ">1</text:note-citation><text:note-body><text:p text:style-name="ifm_p_font.normal_size.6.93pt_mt..5mm_indent.-0.1161in_mleft.0.1161in_ifm">https://www.rtlnieuws.nl/nieuws/nederland/artikel/4522516/eerste-zwemles-gaat-fout-aryan-3-verdrinkt-bijna-en-ligt</text:p></text:note-body></text:note> <text:note text:id="ID-2018Z24642-d37e67" text:note-class="footnote"><text:note-citation text:label="2 ">2</text:note-citation><text:note-body><text:p text:style-name="ifm_p_font.normal_size.6.93pt_mt..5mm_indent.-0.1161in_mleft.0.1161in_ifm">https://www.rtlnieuws.nl/nieuws/nederland/artikel/4524941/ouders-en-sp-willen-landelijke-regels-na-zwemlesdrama</text:p></text:note-body></text:note></text:p>
      <text:p text:style-name="ifm_p_mt.3.76mm_ifm">Vraag 2</text:p>
      <text:p text:style-name="ifm_p_ifm">Waarom zijn er voor kinderopvangcentra en scholen veel landelijke regels ingesteld, maar zijn er nauwelijks regels opgesteld voor zwemlessen? Kunt u dit uitleggen? Welke landelijke regels, voorschriften en eisen aan zwemlessen, zwemleraren, veiligheid en toezicht gelden er wel?</text:p>
      <text:p text:style-name="ifm_p_mt.3.76mm_ifm">Vraag 3</text:p>
      <text:p text:style-name="ifm_p_ifm">Deelt u de mening dat er een maximum moet komen van het aantal kinderen dat in een groep zwemles krijgt? Zo ja, gaat u hiervoor landelijke regels opstellen? Zo neen, waarom niet?</text:p>
      <text:p text:style-name="ifm_p_mt.3.76mm_ifm">Vraag 4</text:p>
      <text:p text:style-name="ifm_p_ifm">Vindt u het ook zorgelijk dat er geen verplichte opleiding is voor mensen die zwemlessen geven? Bent u bereid om dit wel te laten verplichten? Zo neen, waarom niet?</text:p>
      <text:p text:style-name="ifm_p_mt.3.76mm_ifm">Vraag 5</text:p>
      <text:p text:style-name="ifm_p_ifm">Deelt u de mening dat het wenselijk is dat er één landelijk zwemdiploma komt, zodat de versnipperingen aan verschillende soorten zwemdiploma’s een einde komt en kinderen volgens goede en getoetste standaarden leren zwemmen? Zo ja, bent u bereid hier een actieve rol in te spelen om dit te realiseren? Zo neen, waarom niet?</text:p>
      <text:p text:style-name="ifm_p_mt.3.76mm_ifm">Vraag 6</text:p>
      <text:p text:style-name="ifm_p_ifm">Bent u bekend met het onderzoek waaruit blijkt dat ouders pleiten voor één landelijk zwemdiploma, één organisatie die zwemlesaanbieders controleert en de overheid die daar een actieve rol bij speelt, bijvoorbeeld door minimumeisen te stellen waar zwemlessen of badmeesters en juffen aan moeten voldoen? Bent u bereid stappen te zetten in deze richting?<text:note text:id="ID-2018Z24642-d37e106" text:note-class="footnote"><text:note-citation text:label="3 ">3</text:note-citation><text:note-body><text:p text:style-name="ifm_p_font.normal_size.6.93pt_mt..5mm_indent.-0.1161in_mleft.0.1161in_ifm">https://www.nlzwemveilig.nl/kennisbank-zwemonderwijs/kennisbank/24201/ouders-over-zwemveiligheid-en-zwemles</text:p></text:note-body></text:note></text:p>
      <text:p text:style-name="ifm_p_mt.3.76mm_ifm">Vraag 7</text:p>
      <text:p text:style-name="ifm_p_ifm">Deelt u de mening dat je als ouder zeker moet weten dat je kind in veilige handen is tijdens zwemlessen? Bent u bereid na bovenstaande vragen om in samenwerking met de Nationale Raad Zwemveiligheid landelijke regels op te stellen, zodat zwemlessen veiliger worden en kinderen beter wordt geleerd te zw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landelijke regels voor zwemlessen</dc:title>
    <meta:user-defined meta:name="OVERHEIDop.ParlID/DC.identifier">kv-tk-2018Z24642</meta:user-defined>
    <meta:user-defined meta:name="OVERHEIDop.vraagnummer">2018Z246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gebrek aan landelijke regels voor zwemlessen</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