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522</text:p>
      <text:p text:style-name="ifm_p_font.roman_mt.3.76mm_ifm">Vragen van de leden <text:span text:style-name="ifm_span_font.bold_ifm">Kröger</text:span> (GroenLinks) en <text:span text:style-name="ifm_span_font.bold_ifm">Laçin</text:span> (SP) aan de Staatssecretaris van Infrastructuur en Waterstaat over <text:span text:style-name="ifm_span_font.italic_ifm">het bericht «Demonstranten in Harlingen willen sluiting afvaloven»</text:span> (ingezonden 20 december 2018).</text:p>
      <text:p text:style-name="ifm_p_mt.3.76mm_ifm">Vraag 1</text:p>
      <text:p text:style-name="ifm_p_ifm">Bent u bekend met het bericht «Demonstranten in Harlingen willen sluiting afvaloven»?<text:note text:id="ID-2018Z24522-d37e61" text:note-class="footnote"><text:note-citation text:label="1 ">1</text:note-citation><text:note-body><text:p text:style-name="ifm_p_font.normal_size.6.93pt_mt..5mm_indent.-0.1161in_mleft.0.1161in_ifm">De Leeuwarder Courant, 14 december 2018, Demonstranten in Harlingen willen sluiting afvaloven (https://www.lc.nl/friesland/Demonstranten-in-Harlingen-willen-sluiting-afvaloven-23950287.html)</text:p></text:note-body></text:note></text:p>
      <text:p text:style-name="ifm_p_mt.3.76mm_ifm">Vraag 2</text:p>
      <text:p text:style-name="ifm_p_ifm">Bent u op de hoogte van de frequente storingen in de Reststoffen Energie Centrale (afvalverbrander) Harlingen?</text:p>
      <text:p text:style-name="ifm_p_mt.3.76mm_ifm">Vraag 3</text:p>
      <text:p text:style-name="ifm_p_ifm">Deelt u de mening dat doordat deze afvalverbrander zo vaak technische storingen heeft daardoor de mogelijkheid van uitstoot van giftige stoffen toeneemt en dit mogelijk een bedreiging voor milieu en volksgezondheid betekent?</text:p>
      <text:p text:style-name="ifm_p_mt.3.76mm_ifm">Vraag 4</text:p>
      <text:p text:style-name="ifm_p_ifm">Deelt u de mening dat de slechte technische staat van de centrale tot deze structurele problemen leidt en dat deze niet met reparaties en incidentmanagement zijn op te lossen?</text:p>
      <text:p text:style-name="ifm_p_mt.3.76mm_ifm">Vraag 5</text:p>
      <text:p text:style-name="ifm_p_ifm">Is er nog wel sprake van het toepassen van de best beschikbare techniek, als de gebruikte techniek telkens faalt? Wordt daarmee nog wel voldaan aan de voorwaarden van de vergunning en van de algemene voorwaarden voor het bedrijven van een dergelijke installatie?</text:p>
      <text:p text:style-name="ifm_p_mt.3.76mm_ifm">Vraag 6</text:p>
      <text:p text:style-name="ifm_p_ifm">Waarom is het toegestaan dat rond (de afhandeling van) een incident of storing de emissies van schadelijke en kankerverwekkende stoffen zoals dioxines niet worden gemonitord, terwijl juist op dat soort momenten de emissies het hoogst zijn?</text:p>
      <text:p text:style-name="ifm_p_mt.3.76mm_ifm">Vraag 7</text:p>
      <text:p text:style-name="ifm_p_ifm">Is de bepaling dat er niet hoeft te worden gemonitord rond storingen en het (her-)opstarten van de installatie een wettelijke bepaling? Is deze in lijn met het verdrag van Stockholm? Deelt u de mening dat deze bepaling moet worden aangepast, zodat er een goed beeld van de totale emissie van dit soort installaties ontstaat?</text:p>
      <text:p text:style-name="ifm_p_mt.3.76mm_ifm">Vraag 8</text:p>
      <text:p text:style-name="ifm_p_ifm">Bent u bereid om te onderzoeken hoe voorkomen kan worden dat tijdens storingen wel ongelimiteerd dioxines en andere schadelijke stoffen in de lucht uitgestoten kunnen worden?</text:p>
      <text:p text:style-name="ifm_p_mt.3.76mm_ifm">Vraag 9</text:p>
      <text:p text:style-name="ifm_p_ifm">Bent u bereid de wet aan te passen met betrekking tot de monitoring van en normering voor emissies van schadelijke stoffen tijdens storingen? Ben u bereid dit ook te doen voor de minimalisatieverplichting van deze emissies tijdens storingen?</text:p>
      <text:p text:style-name="ifm_p_mt.3.76mm_ifm">Vraag 10</text:p>
      <text:p text:style-name="ifm_p_ifm">Bent u bereid om met de vergunningverlener en de betrokken handhavende instanties te overleggen over een intrekking van de vergunning, totdat de installatie zodanig is aangepast dat storingen niet meer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monstranten in Harlingen willen sluiting afvaloven'</dc:title>
    <meta:user-defined meta:name="OVERHEIDop.ParlID/DC.identifier">kv-tk-2018Z24522</meta:user-defined>
    <meta:user-defined meta:name="OVERHEIDop.vraagnummer">2018Z2452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vergaderjaar">2018-2019</meta:user-defined>
    <meta:user-defined meta:name="DCTERMS.W3CDTF/OVERHEIDop.datumIndiening">2018-12-20</meta:user-defined>
    <meta:user-defined meta:name="OVERHEID.StatenGeneraal/DC.creator">Tweede Kamer der Staten-Generaal</meta:user-defined>
    <dc:language>nl</dc:language>
    <meta:user-defined meta:name="DCTERMS.alternative"/>
    <meta:user-defined meta:name="DC.title">Het bericht 'Demonstranten in Harlingen willen sluiting afvaloven'</meta:user-defined>
    <meta:user-defined meta:name="DCTERMS.W3CDTF/DCTERMS.available">2018-12-20</meta:user-defined>
    <meta:user-defined meta:name="OVERHEIDop.publicationName">Kamervragen zonder antwoord</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