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519</text:p>
      <text:p text:style-name="ifm_p_font.roman_mt.3.76mm_ifm">Vragen van het lid <text:span text:style-name="ifm_span_font.bold_ifm">Tielen</text:span> (VVD) aan de Minister van Volksgezondheid, Welzijn en Sport over <text:span text:style-name="ifm_span_font.italic_ifm">het bericht «Verbetering gebruik meldcode huiselijk geweld en kindermishandeling bij ggz»</text:span> (ingezonden 20 december 2018).</text:p>
      <text:p text:style-name="ifm_p_mt.3.76mm_ifm">Vraag 1</text:p>
      <text:p text:style-name="ifm_p_ifm">Bent u bekend met het bericht «Verbetering gebruik meldcode huiselijk geweld en kindermishandeling bij ggz»?<text:note text:id="ID-2018Z24519-d37e49" text:note-class="footnote"><text:note-citation text:label="1 ">1</text:note-citation><text:note-body><text:p text:style-name="ifm_p_font.normal_size.6.93pt_mt..5mm_indent.-0.1161in_mleft.0.1161in_ifm">https://www.igj.nl/actueel/nieuws/2018/11/20/verbetering-gebruik-meldcode-huiselijk-geweld-en-kindermishandeling-bij-ggz-instellingen</text:p></text:note-body></text:note></text:p>
      <text:p text:style-name="ifm_p_mt.3.76mm_ifm">Vraag 2</text:p>
      <text:p text:style-name="ifm_p_ifm">Herkent u de constatering van de Inspectie Gezondheidszorg en Jeugd (IGJ) dat in ieder geval een aantal jeugdzorginstellingen denkt dat de meldcode Huiselijk geweld en kindermishandeling niet in de jeugdhulp moet worden toegepast? Zo ja, hoe beoordeelt u dit?</text:p>
      <text:p text:style-name="ifm_p_mt.3.76mm_ifm">Vraag 3</text:p>
      <text:p text:style-name="ifm_p_ifm">Heeft u overzicht welke jeugdzorginstellingen de meldcode al dan niet gebruiken? Zo ja, kunt u dit overzicht delen met de Kamer? Zo nee, bent u bereid dit op korte termijn uit te zoeken en te delen met de Kamer?</text:p>
      <text:p text:style-name="ifm_p_mt.3.76mm_ifm">Vraag 4</text:p>
      <text:p text:style-name="ifm_p_ifm">Kunt u aangeven welke redenen worden gegeven door jeugdzorginstellingen dat zij de meldcode niet van toepassing achten? Zo nee, waarom niet? Zo ja, wat vindt u van deze redenen?</text:p>
      <text:p text:style-name="ifm_p_mt.3.76mm_ifm">Vraag 5</text:p>
      <text:p text:style-name="ifm_p_ifm">Deelt u de mening dat de meldcode een belangrijk instrument is om kindermishandeling tijdig te kunnen signaleren en vervolgens effectief te kunnen aanpakken? Zo ja, bent bereid om de meldcode bij de jeugdzorginstellingen extra onder de aandacht te brengen om te zorgen dat deze verplichting (per 1 januari 2019) wordt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betering gebruik meldcode huiselijk geweld en kindermishandeling bij ggz’</dc:title>
    <meta:user-defined meta:name="OVERHEIDop.ParlID/DC.identifier">kv-tk-2018Z24519</meta:user-defined>
    <meta:user-defined meta:name="OVERHEIDop.vraagnummer">2018Z24519</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8-2019</meta:user-defined>
    <meta:user-defined meta:name="DCTERMS.W3CDTF/OVERHEIDop.datumIndiening">2018-12-20</meta:user-defined>
    <meta:user-defined meta:name="OVERHEID.StatenGeneraal/DC.creator">Tweede Kamer der Staten-Generaal</meta:user-defined>
    <dc:language>nl</dc:language>
    <meta:user-defined meta:name="DCTERMS.alternative"/>
    <meta:user-defined meta:name="DC.title">Het bericht ‘Verbetering gebruik meldcode huiselijk geweld en kindermishandeling bij ggz’</meta:user-defined>
    <meta:user-defined meta:name="DCTERMS.W3CDTF/DCTERMS.available">2018-12-20</meta:user-defined>
    <meta:user-defined meta:name="OVERHEIDop.publicationName">Kamervragen zonder antwoord</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