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45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4517</text:p>
      <text:p text:style-name="ifm_p_font.roman_mt.3.76mm_ifm">Vragen van de leden <text:span text:style-name="ifm_span_font.bold_ifm">Karabulut</text:span> (SP), <text:span text:style-name="ifm_span_font.bold_ifm">Van Ojik</text:span> (GroenLinks) en <text:span text:style-name="ifm_span_font.bold_ifm">Ploumen</text:span> (PvdA) aan de Minister van Buitenlandse Zaken over <text:span text:style-name="ifm_span_font.italic_ifm">de detentie van anti-slavernij activisten in Mauritanië</text:span> (ingezonden 20 december 2018).</text:p>
      <text:p text:style-name="ifm_p_mt.3.76mm_ifm">Vraag 1</text:p>
      <text:p text:style-name="ifm_p_ifm">Klopt het dat anti-slavernij activist Biram Dah Abeid eerder dit jaar is opgepakt in Mauritanië en nog altijd opgesloten zit? Wat zijn de precieze feiten rondom zijn detentie?<text:note text:id="ID-2018Z24517-d37e64" text:note-class="footnote"><text:note-citation text:label="1 ">1</text:note-citation><text:note-body><text:p text:style-name="ifm_p_font.normal_size.6.93pt_mt..5mm_indent.-0.1161in_mleft.0.1161in_ifm">Mauritania: Anti-slavery activists arbitrarily arrested: Biram Dah Abeid, Abdellahi el Housein Mesoud, https://www.amnesty.org/en/documents/afr38/9046/2018/en/, 7 september 2018.</text:p></text:note-body></text:note></text:p>
      <text:p text:style-name="ifm_p_mt.3.76mm_ifm">Vraag 2</text:p>
      <text:p text:style-name="ifm_p_ifm">Hoe vaak is de heer Abeid inmiddels gearresteerd? Hoe beoordeelt u dit?</text:p>
      <text:p text:style-name="ifm_p_mt.3.76mm_ifm">Vraag 3</text:p>
      <text:p text:style-name="ifm_p_ifm">Is er sprake van een eerlijk proces en hoe zijn de omstandigheden in detentie? Zijn er redenen voor zorgen hierover?</text:p>
      <text:p text:style-name="ifm_p_mt.3.76mm_ifm">Vraag 4</text:p>
      <text:p text:style-name="ifm_p_ifm">Kunt u ingaan op de problematiek met slavernij in Mauritanië? Hoe omvangrijk is dit probleem?</text:p>
      <text:p text:style-name="ifm_p_mt.3.76mm_ifm">Vraag 5</text:p>
      <text:p text:style-name="ifm_p_ifm">Bent u bereid in uw contacten met Mauritanië er op aan te dringen dat gestopt wordt met repressie en intimidatie van anti-slavernijactivisten en in plaats daarvan serieus werk wordt gemaakt van het tegengaan van slavernij in dit 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detentie van anti-slavernij activisten in Mauritanië</dc:title>
    <meta:user-defined meta:name="OVERHEIDop.ParlID/DC.identifier">kv-tk-2018Z24517</meta:user-defined>
    <meta:user-defined meta:name="OVERHEIDop.vraagnummer">2018Z245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indiener">A. van Ojik</meta:user-defined>
    <meta:user-defined meta:name="OVERHEIDop.indiener">S. Karabulut</meta:user-defined>
    <meta:user-defined meta:name="OVERHEIDop.vergaderjaar">2018-2019</meta:user-defined>
    <meta:user-defined meta:name="DCTERMS.W3CDTF/OVERHEIDop.datumIndiening">2018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etentie van anti-slavernij activisten in Mauritanië</meta:user-defined>
    <meta:user-defined meta:name="DCTERMS.W3CDTF/DCTERMS.available">2018-1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