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5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515</text:p>
      <text:p text:style-name="ifm_p_font.roman_mt.3.76mm_ifm">Vragen van de leden <text:span text:style-name="ifm_span_font.bold_ifm">Van den Berg</text:span> en <text:span text:style-name="ifm_span_font.bold_ifm">Von Martels</text:span> (beiden CDA) aan de Minister voor Medische Zorg en de Staatssecretaris van Infrastructuur en Waterstaat over <text:span text:style-name="ifm_span_font.italic_ifm">regels en procedures die mogelijk onderzoek van gentherapie hinderen</text:span> (ingezonden 20 december 2018).</text:p>
      <text:p text:style-name="ifm_p_mt.3.76mm_ifm">Vraag 1</text:p>
      <text:p text:style-name="ifm_p_ifm">Heeft u kennisgenomen van het bericht waarin gesteld wordt dat de ontwikkeling van gentherapie in Nederland ernstig gehinderd zou worden door gedateerde wet- en regelgeving?<text:note text:id="ID-2018Z24515-d37e61" text:note-class="footnote"><text:note-citation text:label="1 ">1</text:note-citation><text:note-body><text:p text:style-name="ifm_p_font.normal_size.6.93pt_mt..5mm_indent.-0.1161in_mleft.0.1161in_ifm">Financieel Dagblad, «Gedateerde regels en procedures hinderen opmars gentherapie», 17 december 2018</text:p></text:note-body></text:note></text:p>
      <text:p text:style-name="ifm_p_mt.3.76mm_ifm">Vraag 2</text:p>
      <text:p text:style-name="ifm_p_ifm">Kunt u aangeven naar aanleiding van welke EU-regelgeving een milieutoets uitgevoerd moet worden, waarnaar in dit artikel verwezen wordt en in welke Nederlandse wet- en regelgeving dit is geregeld?</text:p>
      <text:p text:style-name="ifm_p_mt.3.76mm_ifm">Vraag 3</text:p>
      <text:p text:style-name="ifm_p_ifm">Kunt u schetsen wat de procedure behelst van deze milieutoets bij het gebruik van gentherapie?</text:p>
      <text:p text:style-name="ifm_p_mt.3.76mm_ifm">Vraag 4</text:p>
      <text:p text:style-name="ifm_p_ifm">Klopt het dat Nederland deze EU-regelgeving strikter interpreteert dan de meeste andere Europese landen, waaronder België? Zo ja, kunt u aangeven waarom dit het geval is?</text:p>
      <text:p text:style-name="ifm_p_mt.3.76mm_ifm">Vraag 5</text:p>
      <text:p text:style-name="ifm_p_ifm">Wat is de opvatting van de regering met betrekking tot de betreffende EU-regelgeving? Deelt u de opvatting van de Vereniging Innovatieve Geneesmiddelen en HollandBio dat deze regelgeving gedateerd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gels en procedures die mogelijk onderzoek van gentherapie hinderen</dc:title>
    <meta:user-defined meta:name="OVERHEIDop.ParlID/DC.identifier">kv-tk-2018Z24515</meta:user-defined>
    <meta:user-defined meta:name="OVERHEIDop.vraagnummer">2018Z245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indiener">J.A.M.J. van den Berg</meta:user-defined>
    <meta:user-defined meta:name="OVERHEIDop.vergaderjaar">2018-2019</meta:user-defined>
    <meta:user-defined meta:name="DCTERMS.W3CDTF/OVERHEIDop.datumIndiening">2018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en procedures die mogelijk onderzoek van gentherapie hinderen</meta:user-defined>
    <meta:user-defined meta:name="DCTERMS.W3CDTF/DCTERMS.available">2018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