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512</text:p>
      <text:p text:style-name="ifm_p_font.roman_mt.3.76mm_ifm">Vragen van de leden Slootweg, Omtzigt en Van den Berg (allen CDA) aan de Ministers voor Medische Zorg en van Buitenlandse Zaken over <text:span text:style-name="ifm_span_font.italic_ifm">voorbereidingen om mogelijke medicijntekorten te voorkomen door een harde Brexit</text:span> (ingezonden 20 december 2018).</text:p>
      <text:p text:style-name="ifm_p_mt.3.76mm_ifm">Vraag 1</text:p>
      <text:p text:style-name="ifm_p_ifm">Heeft u kennisgenomen van het bericht «Patiënten mogen niet de dupe worden van Brexit»?<text:note text:id="n1" text:note-class="footnote"><text:note-citation text:label="1 ">1</text:note-citation><text:note-body><text:p text:style-name="ifm_p_font.normal_size.6.93pt_mt..5mm_indent.-0.1161in_mleft.0.1161in_ifm">https://www.vereniginginnovatievegeneesmiddelen.nl/nieuwsberichten/2018/08/website/patienten-mogen-niet-de-dupe-worden-van-brexit</text:p></text:note-body></text:note></text:p>
      <text:p text:style-name="ifm_p_mt.3.76mm_ifm">Vraag 2</text:p>
      <text:p text:style-name="ifm_p_ifm">Klopt het dat medicijnen en farmaceutische producten de belangrijkste importproducten uit het Verenigd Koninkrijk zijn?<text:note text:id="n2" text:note-class="footnote"><text:note-citation text:label="2 ">2</text:note-citation><text:note-body><text:p text:style-name="ifm_p_font.normal_size.6.93pt_mt..5mm_indent.-0.1161in_mleft.0.1161in_ifm">https://www.rvo.nl/onderwerpen/internationaal-ondernemen/landenoverzicht/verenigd-koninkrijk/handel-nederland-verenigd-koninkrijk</text:p></text:note-body></text:note>  Hoeveel medicijnen, in euro’s en in verschillende medicijnsoorten, werden in 2017 door Nederland geïmporteerd vanuit het Verenigd Koninkrijk?</text:p>
      <text:p text:style-name="ifm_p_mt.3.76mm_ifm">Vraag 3</text:p>
      <text:p text:style-name="ifm_p_ifm">Hoe wordt de continuïteit van verstrekking van medicijnen, met name de medicijnen met een korte houdbaarheid, gegarandeerd wanneer de handel in medicijnen stilvalt door een harde Brexit?</text:p>
      <text:p text:style-name="ifm_p_mt.3.76mm_ifm">Vraag 4</text:p>
      <text:p text:style-name="ifm_p_ifm">Verandert het registratieproces van nieuwe medicijnen wanneer deze ontwikkeld zijn in het Verenigd Koninkrijk ten opzichte van de huidige situatie na een harde Brexit? Duurt de toelating hierdoor langer?</text:p>
      <text:p text:style-name="ifm_p_mt.3.76mm_ifm">Vraag 5</text:p>
      <text:p text:style-name="ifm_p_ifm">Is er nu reeds sprake van voorraadvorming van medicijnen in Nederland voor het geval er een harde Brexit komt? Zo nee, waarom niet?</text:p>
      <text:p text:style-name="ifm_p_mt.3.76mm_ifm">Vraag 6</text:p>
      <text:p text:style-name="ifm_p_ifm">Wat zijn de gevolgen voor Nederlandse verzekerden wanneer ze na een harde Brexit gebruik moeten maken van Britse stelsel van gezondheidszorg, zowel in de cure als de care?</text:p>
      <text:p text:style-name="ifm_p_mt.3.76mm_ifm">Vraag 7</text:p>
      <text:p text:style-name="ifm_p_ifm">Dienen Nederlanders die in het Verenigd Koninkrijk wonen, zich bij een harde Brexit te verzekeren onder buitenlandpolis, of vallen zij onder de Britse National Health Service (NHS)? Waar kunnen Nederlanders, die in het Verenigd Koninkrijk wonen, de voor hun relevante informatie vinden?</text:p>
      <text:p text:style-name="ifm_p_mt.3.76mm_ifm">Vraag 8</text:p>
      <text:p text:style-name="ifm_p_ifm">Wat zijn de bevoegdheden voor de leden van de Kamer wanneer men zaken rond de zorgverzekeringswet wil wijzigen en de voorgestelde Brexitwet in werking is getreden?</text:p>
      <text:p text:style-name="ifm_p_mt.3.76mm_ifm">Vraag 9</text:p>
      <text:p text:style-name="ifm_p_ifm">Blijven de diploma’s van Nederlandse artsen en verpleegkundigen in het Verenigd Koninkrijk geldig in het geval van een harde Brexit? En hoe zit dat bij Britse artsen en zorgverleners die in Nederland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orbereidingen om mogelijke medicijntekorten te voorkomen door een harde Brexit</dc:title>
    <meta:user-defined meta:name="OVERHEIDop.ParlID/DC.identifier">kv-tk-2018Z24512</meta:user-defined>
    <meta:user-defined meta:name="OVERHEIDop.vraagnummer">2018Z24512</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P.H. Omtzigt</meta:user-defined>
    <meta:user-defined meta:name="OVERHEIDop.indiener">E.J. Slootweg</meta:user-defined>
    <meta:user-defined meta:name="OVERHEIDop.vergaderjaar">2018-2019</meta:user-defined>
    <meta:user-defined meta:name="DCTERMS.W3CDTF/OVERHEIDop.datumIndiening">2018-12-20</meta:user-defined>
    <meta:user-defined meta:name="OVERHEID.StatenGeneraal/DC.creator">Tweede Kamer der Staten-Generaal</meta:user-defined>
    <dc:language>nl</dc:language>
    <meta:user-defined meta:name="DCTERMS.alternative"/>
    <meta:user-defined meta:name="DC.title">Voorbereidingen om mogelijke medicijntekorten te voorkomen door een harde Brexit</meta:user-defined>
    <meta:user-defined meta:name="DCTERMS.W3CDTF/DCTERMS.available">2018-12-20</meta:user-defined>
    <meta:user-defined meta:name="OVERHEIDop.publicationName">Kamervragen zonder antwoord</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Geneesmiddelen en medische hulpmiddelen</meta:user-defined>
    <meta:user-defined meta:name="OVERHEIDop.versieInformatie"/>
  </office:meta>
</office:document-meta>
</file>