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8Z24308</text:p>
          <text:p text:style-name="frillblok">'s-Gravenhage 2018</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8-2019</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8Z24308</text:p>
      <text:p text:style-name="P2">Vragen van de leden <text:span text:style-name="T1">Yesilgöz-Zegerius</text:span> en <text:span text:style-name="T1">Rudmer Heerema</text:span> (beiden VVD) aan de Minister van Onderwijs, Cultuur en Wetenschap over <text:span text:style-name="T2">het bericht «Bowi van #SorryJohan doet stap terug: «Je krijgt veel stront over je heen»»</text:span> (ingezonden 19 december 2018).</text:p>
      <text:p text:style-name="P1">Vraag 1</text:p>
      <text:p text:style-name="Basis">Bent u bekend met het bericht «Bowi van #SorryJohan doet stap terug: «Je krijgt veel stront over je heen»»?<text:note text:id="ftn1" text:note-class="footnote"><text:note-citation text:label="1 ">1 </text:note-citation><text:note-body><text:p text:style-name="P3">Nos.nl, 16 december 2018</text:p></text:note-body></text:note> Deelt u de mening dat iedere vorm van bedreiging onacceptabel is, dus zeker ook mensen die anderen bedreigen die niets meer willen dan zichzelf zijn?</text:p>
      <text:p text:style-name="P1">Vraag 2</text:p>
      <text:p text:style-name="Basis">Kunt u aangeven hoe u acceptatie van de LHBT-gemeenschap in de sportwereld, maar ook daarbuiten, blijft bevorderen?</text:p>
      <text:p text:style-name="P1">Vraag 3</text:p>
      <text:p text:style-name="Basis">Wilt u met de KNVB in gesprek gaan hoe zij hun rol om de acceptatie van LHBT’ers in de voetbalwereld te bevorderen in 2019 weer op te pakken, aangezien zij het afgelopen jaar hier een belangrijke rol hebben gespeeld maar in deze recente discussie stil lijken te zijn?</text:p>
      <text:p text:style-name="P1">Vraag 4</text:p>
      <text:p text:style-name="Basis">Bent u bereid te leren van best practices uit sectoren die net zo gedomineerd worden door mannen als de voetbalwereld, maar waar homoacceptatie geen probleem lijkt te zijn en te bekijken hoe het ook in de voetbalwereld normaal wordt om jezelf te zijn, welke geaardheid je ook hebt?</text:p>
      <text:p text:style-name="P1">Vraag 5</text:p>
      <text:p text:style-name="Basis">Bent u bereid met uw collega van Justitie en Veiligheid in gesprek te gaan hoe de bedreigers van Bowi Jong opgespoord en aangepakt kunnen word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Kop"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8-2019, Vragen<text:tab/><text:page-number text:select-page="current">1</text:page-number></text:p>
      </style:footer>
    </style:master-page>
    <style:master-page style:name="Landscape" style:page-layout-name="Mpm2">
      <style:footer>
        <text:p text:style-name="Footer">Tweede Kamer, vergaderjaar 2018-2019, Vragen<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Het bericht ‘Bowi van #SorryJohan doet stap terug: 'Je krijgt veel stront over je heen'</dc:title>
    <dc:language>nl</dc:language>
    <meta:document-statistic meta:table-count="1" meta:image-count="0" meta:object-count="0" meta:page-count="1" meta:paragraph-count="21" meta:word-count="265" meta:character-count="1601"/>
    <dc:date>2018-12-20T17:39:58.74</dc:date>
    <dc:creator>Herman Firing</dc:creator>
    <meta:editing-duration>PT5S</meta:editing-duration>
    <meta:editing-cycles>1</meta:editing-cycles>
    <meta:user-defined meta:name="DC.title">Het bericht ‘Bowi van #SorryJohan doet stap terug: 'Je krijgt veel stront over je heen'</meta:user-defined>
    <meta:user-defined meta:name="DCTERMS.W3CDTF/DCTERMS.available">2018-12-20</meta:user-defined>
    <meta:user-defined meta:name="DCTERMS.W3CDTF/DCTERMS.issued">2018-12-19</meta:user-defined>
    <meta:user-defined meta:name="DCTERMS.W3CDTF/OVERHEIDop.datumIndiening">2018-12-19</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Recht | Organisatie en beleid</meta:user-defined>
    <meta:user-defined meta:name="OVERHEIDop.KamervraagTypen/DC.type" meta:value-type="string">Schriftelijke vragen</meta:user-defined>
    <meta:user-defined meta:name="OVERHEIDop.ParlID/DC.identifier" meta:value-type="string">kv-tk-2018Z24308</meta:user-defined>
    <meta:user-defined meta:name="OVERHEIDop.Parlementair/DC.type" meta:value-type="string">Kamervragen zonder Antwoord</meta:user-defined>
    <meta:user-defined meta:name="OVERHEIDop.indiener" meta:value-type="string">R.J. (Rudmer) Heerema</meta:user-defined>
    <meta:user-defined meta:name="OVERHEIDop.publicationName" meta:value-type="string">Kamervragen zonder antwoord</meta:user-defined>
    <meta:user-defined meta:name="OVERHEIDop.vergaderjaar" meta:value-type="string">2018-2019</meta:user-defined>
    <meta:user-defined meta:name="OVERHEIDop.versieInformatie" meta:value-type="string"/>
    <meta:user-defined meta:name="OVERHEIDop.vraagnummer" meta:value-type="string">2018Z24308</meta:user-defined>
  </office:meta>
</office:document-meta>
</file>