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2430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24304</text:p>
      <text:p text:style-name="ifm_p_font.roman_mt.3.76mm_ifm">Vragen van het lid <text:span text:style-name="ifm_span_font.bold_ifm">Koerhuis</text:span> (VVD) aan de Minister van Binnenlandse Zaken en Koninkrijksrelaties over <text:span text:style-name="ifm_span_font.italic_ifm">gestuntel bij bouw parkeergarage Wormerveer</text:span>. (ingezonden 19 december 2018).</text:p>
      <text:p text:style-name="ifm_p_mt.3.76mm_ifm">Vraag 1</text:p>
      <text:p text:style-name="ifm_p_ifm">Kent u het bericht «Gestuntel bij bouw parkeergarage Wormerveer»?<text:note text:id="ID-2018Z24304-d37e58" text:note-class="footnote"><text:note-citation text:label="1 ">1</text:note-citation><text:note-body><text:p text:style-name="ifm_p_font.normal_size.6.93pt_mt..5mm_indent.-0.1161in_mleft.0.1161in_ifm">https://www.cobouw.nl/utiliteitsbouw/nieuws/2018/12/gestuntel-bij-bouw-parkeergarage-wormerveer-101268024</text:p></text:note-body></text:note></text:p>
      <text:p text:style-name="ifm_p_mt.3.76mm_ifm">Vraag 2</text:p>
      <text:p text:style-name="ifm_p_ifm">Deelt u de mening dat gebouwen gewoon veilig horen te zijn?</text:p>
      <text:p text:style-name="ifm_p_mt.3.76mm_ifm">Vraag 3</text:p>
      <text:p text:style-name="ifm_p_ifm">Is het waar dat in de gemeente Zaanstad er in 2010 en 2011 vijf incidenten met betrekking tot bouwveiligheid waren, waarbij geen controle kon worden gedaan omdat gegevens ontbraken en delen al gebouwd waren zonder goedgekeurde constructietekeningen en -berekeningen?</text:p>
      <text:p text:style-name="ifm_p_mt.3.76mm_ifm">Vraag 4</text:p>
      <text:p text:style-name="ifm_p_ifm">Is het waar dat de gemeente Zaanstad moeite heeft om structureel voldoende bouwtoezicht te houden? In hoeverre lost de, in de Tweede Kamer behandelde, Wet Kwaliteitsborging voor het bouwen dit op?</text:p>
      <text:p text:style-name="ifm_p_mt.3.76mm_ifm">Vraag 5</text:p>
      <text:p text:style-name="ifm_p_ifm">Bent u bereid om in de gemeente Zaanstad in te grijpen om bouwveiligheid te garanderen tot de Eerste Kamer de Wet Kwaliteitsborging voor het bouwen heeft behandeld?</text:p>
      <text:p text:style-name="ifm_p_mt.3.76mm_ifm">Vraag 6</text:p>
      <text:p text:style-name="ifm_p_ifm">Herinnert u zich de Kamervragen, ingezonden op 24 september 2018 over het instorten van een parkeergarage in Wormerveer, waarbij ik ook heb gevraagd naar bouwtoezicht op de ingestorte parkeergarage in Eindhoven en op de gesloten parkeergarages in Haarlem, Bergen op Zoom en Purmerend?</text:p>
      <text:p text:style-name="ifm_p_mt.3.76mm_ifm">Vraag 7</text:p>
      <text:p text:style-name="ifm_p_ifm">Is het waar dat met name kleinere gemeenten moeite hebben om structureel voldoende bouwtoezicht te houden? Zo ja, wat is daar de oorzaak van? Zo nee, waarom niet? In hoeverre lost de in de Tweede Kamer behandelde Wet Kwaliteitsborging voor het bouwen dit op?</text:p>
      <text:p text:style-name="ifm_p_mt.3.76mm_ifm">Vraag 8</text:p>
      <text:p text:style-name="ifm_p_ifm">Wat is uw reactie op het bouwtoezicht in de gemeente Eindhoven, waarbij er in de afrondende fase van de bouw van de parkeergarage bij Eindhoven Airport onvoldoende bouwtoezicht is gehouden, zoals bleek tijdens het rondetafelgesprek in de Tweede Kamer over veiligheidsrisico’s bij bouwprojecten op 12 december 2018?</text:p>
      <text:p text:style-name="ifm_p_mt.3.76mm_ifm">Vraag 9</text:p>
      <text:p text:style-name="ifm_p_ifm">Is het waar dat de gemeente Eindhoven moeite heeft om structureel voldoende bouwtoezicht te houden? In hoeverre lost de, in de Tweede Kamer behandelde, Wet Kwaliteitsborging voor het bouwen dit op?</text:p>
      <text:p text:style-name="ifm_p_mt.3.76mm_ifm">Vraag 10</text:p>
      <text:p text:style-name="ifm_p_ifm">Bent u bereid om in de gemeente Eindhoven in te grijpen om bouwveiligheid te garanderen tot de Eerste Kamer de Wet Kwaliteitsborging voor het bouwen heeft behandeld?</text:p>
      <text:p text:style-name="ifm_p_mt.3.76mm_ifm">Vraag 11</text:p>
      <text:p text:style-name="ifm_p_ifm">Hoe staat het met de uitvoering van de motie-Koerhuis / Beckerman (Kamerstuk 28 325, nr. 185) om onder andere de lopende incidentele inventarisaties van probleemvloeren bij te houden en naar de Kamer te sturen voor het geplande debat hierover?</text:p>
      <text:p text:style-name="ifm_p_mt.3.76mm_ifm">Vraag 12</text:p>
      <text:p text:style-name="ifm_p_ifm">Wat gaat u doen om te voorkomen dat er in de toekomst nog meer parkeergarages instorten en om te voorkomen dat hier slachtoffers bij gaan val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Gestuntel bij bouw parkeergarage Wormerveer</dc:title>
    <meta:user-defined meta:name="OVERHEIDop.ParlID/DC.identifier">kv-tk-2018Z24304</meta:user-defined>
    <meta:user-defined meta:name="OVERHEIDop.vraagnummer">2018Z24304</meta:user-defined>
    <meta:user-defined meta:name="OVERHEIDop.KamervraagTypen/DC.type">Schriftelijke vragen</meta:user-defined>
    <meta:user-defined meta:name="OVERHEIDop.Parlementair/DC.type">Kamervragen zonder Antwoord</meta:user-defined>
    <meta:user-defined meta:name="OVERHEIDop.indiener">D.A.N. Koerhuis</meta:user-defined>
    <meta:user-defined meta:name="OVERHEIDop.vergaderjaar">2018-2019</meta:user-defined>
    <meta:user-defined meta:name="DCTERMS.W3CDTF/OVERHEIDop.datumIndiening">2018-12-19</meta:user-defined>
    <meta:user-defined meta:name="OVERHEID.StatenGeneraal/DC.creator">Tweede Kamer der Staten-Generaal</meta:user-defined>
    <dc:language>nl</dc:language>
    <meta:user-defined meta:name="DCTERMS.alternative"/>
    <meta:user-defined meta:name="DC.title">Gestuntel bij bouw parkeergarage Wormerveer</meta:user-defined>
    <meta:user-defined meta:name="DCTERMS.W3CDTF/DCTERMS.available">2018-12-19</meta:user-defined>
    <meta:user-defined meta:name="OVERHEIDop.publicationName">Kamervragen zonder antwoord</meta:user-defined>
    <meta:user-defined meta:name="OVERHEID.Organisatietype/OVERHEID.organisationType">staten generaal</meta:user-defined>
    <meta:user-defined meta:name="DCTERMS.W3CDTF/DCTERMS.issued">2018-12-19</meta:user-defined>
    <meta:user-defined meta:name="OVERHEID.Informatietype/DC.type">officiële publicatie</meta:user-defined>
    <meta:user-defined meta:name="OVERHEID.TaxonomieBeleidsagenda/OVERHEID.category">Werk | Arbeidsomstandigheden</meta:user-defined>
    <meta:user-defined meta:name="OVERHEIDop.versieInformatie"/>
  </office:meta>
</office:document-meta>
</file>