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302</text:p>
      <text:p text:style-name="ifm_p_font.roman_mt.3.76mm_ifm">Vragen van het lid <text:span text:style-name="ifm_span_font.bold_ifm">Gijs van Dijk</text:span> (PvdA) aan de Staatssecretaris van Infrastructuur en Waterstaat over <text:span text:style-name="ifm_span_font.italic_ifm">schimmige handel in Uber-accounts</text:span> (ingezonden 19 december 2018).</text:p>
      <text:p text:style-name="ifm_p_mt.3.76mm_ifm">Vraag 1</text:p>
      <text:p text:style-name="ifm_p_ifm">Kent u de reportage «Weet jij wie jouw chauffeur is? De schimmige handel in Uber-accounts»?<text:note text:id="ID-2018Z24302-d37e58" text:note-class="footnote"><text:note-citation text:label="1 ">1</text:note-citation><text:note-body><text:p text:style-name="ifm_p_font.normal_size.6.93pt_mt..5mm_indent.-0.1161in_mleft.0.1161in_ifm">AT5, 16 december 2018 «Weet jij wie jouw chauffeur is? De schimmige handel in Uber-accounts» (https://www.at5.nl/artikelen/189666/reportage-weet-jij-wie-jouw-chauffeur-is-de-schimmige-handel-in-uber-accounts-2)</text:p></text:note-body></text:note></text:p>
      <text:p text:style-name="ifm_p_mt.3.76mm_ifm">Vraag 2</text:p>
      <text:p text:style-name="ifm_p_ifm">Deelt u de mening dat de levendige handel in Uber-accounts zeer ongewenst is? Wat is uw oordeel ten aanzien van het feit dat Uber opnieuw geen verantwoordelijkheid neemt wat betreft de handel in Uber-accounts?</text:p>
      <text:p text:style-name="ifm_p_mt.3.76mm_ifm">Vraag 3</text:p>
      <text:p text:style-name="ifm_p_ifm">Ziet u ook het risico dat door deze handel in Uber-accounts passagiers in gevaar kunnen komen doordat er Uber-chauffeurs rondrijden zonder boordcomputer en chauffeurspas? Bent u niet bevreesd dat de onveiligheid voor passagiers hierdoor is toegenomen?</text:p>
      <text:p text:style-name="ifm_p_mt.3.76mm_ifm">Vraag 4</text:p>
      <text:p text:style-name="ifm_p_ifm">Hoe kan het zijn de Inspectie Leefomgeving en Transport (ILT) bekend is met het verpachten van Uber-accounts maar tot nu toe niet heeft opgetreden hiertegen? Hoe beoordeelt u de opmerkingen vanuit de Amsterdamse gemeenteraad dat de ILT «echt veel meer capaciteit [moet] vrijmaken om de misstanden op de taximarkt in Amsterdam aan te pakken»?<text:note text:id="ID-2018Z24302-d37e84" text:note-class="footnote"><text:note-citation text:label="2 ">2</text:note-citation><text:note-body><text:p text:style-name="ifm_p_font.normal_size.6.93pt_mt..5mm_indent.-0.1161in_mleft.0.1161in_ifm">AT5.nl, 16 december 2018, «Politici over Ubermisstanden: «Veiligheid reizigers nu niet gegarandeerd»« (https://www.at5.nl/artikelen/189672/pvda-over-ubermisstanden-wij-moeten-veiligheid-reizigers-kunnen-garanderen-en-dat-is-nu-niet-het-geval )</text:p></text:note-body></text:note> Bent u bereid om meer capaciteit beschikbaar te stellen en de ILT veel actiever te laten handhaven op Uber?</text:p>
      <text:p text:style-name="ifm_p_mt.3.76mm_ifm">Vraag 5</text:p>
      <text:p text:style-name="ifm_p_ifm">Bent u bereid om in overeenstemming met de al vaker door de gemeente Amsterdam geuite wens, de regels rondom beltaxi’s (zoals Uber) op te trekken naar die van de (strengere) regels voor opstaptaxi’s en daarnaast gemeenten de mogelijkheid te geven om het aantal taxi’s in een stad te beperken?</text:p>
      <text:p text:style-name="ifm_p_mt.3.76mm_ifm">Vraag 6</text:p>
      <text:p text:style-name="ifm_p_ifm">Hoe staat het met de uitvoering van de motie Gijs van Dijk/Lacin<text:note text:id="ID-2018Z24302-d37e106" text:note-class="footnote"><text:note-citation text:label="3 ">3</text:note-citation><text:note-body><text:p text:style-name="ifm_p_font.normal_size.6.93pt_mt..5mm_indent.-0.1161in_mleft.0.1161in_ifm">Tweede Kamer, vergaderjaar 2018–2019, 35 000 XII, nr. 50</text:p></text:note-body></text:note> om in gesprek te gaan met Uber over hoe fraude en het overtreden van de regels voorkomen kan worden en daarbij zo mogelijk afspraken te maken over aanpassingen aan de app die daarbij kunnen helpen? Zijn hier al vorderingen gemaakt? Zo nee, bent u bereid om dit gesprek zo snel mogelijk in te plannen, aangezien de misstanden rond Uber alleen maar to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immige handel in Uber-accounts</dc:title>
    <meta:user-defined meta:name="OVERHEIDop.ParlID/DC.identifier">kv-tk-2018Z24302</meta:user-defined>
    <meta:user-defined meta:name="OVERHEIDop.vraagnummer">2018Z24302</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Schimmige handel in Uber-accounts</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