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1</text:p>
      <text:p text:style-name="ifm_p_font.roman_mt.3.76mm_ifm">Vragen van het lid <text:span text:style-name="ifm_span_font.bold_ifm">Van Raan</text:span> (PvdD) aan de Minister van Financiën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1-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aanpassen van de schijven van de energiebelasting zodanig dat de grootste vervuiler gemiddeld meer betaalt dan de kleine vervuiler en zoals het aanpassen van de energiebelasting zodanig dat de mate van vervuiling bepalend is voor de hoogte van het tarief?</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u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1</meta:user-defined>
    <meta:user-defined meta:name="OVERHEIDop.vraagnummer">2018Z2429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