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90</text:p>
      <text:p text:style-name="ifm_p_font.roman_mt.3.76mm_ifm">Vragen van het lid <text:span text:style-name="ifm_span_font.bold_ifm">Ouwehand</text:span> (PvdD) aan de Minister-President over <text:span text:style-name="ifm_span_font.italic_ifm">de toespraak van Greta Thunberg tijdens de COP24 in Katowice</text:span> (ingezonden 19 december 2018).</text:p>
      <text:p text:style-name="ifm_p_mt.3.76mm_ifm">Vraag 1</text:p>
      <text:p text:style-name="ifm_p_ifm">Heeft u de toespraak gehoord die de 15-jarige Zweedse klimaatactivist Greta Thunberg heeft gehouden tijdens de klimaatconferentie in Katowice, Polen?<text:note text:id="ID-2018Z24290-d37e58" text:note-class="footnote"><text:note-citation text:label="1 ">1</text:note-citation><text:note-body><text:p text:style-name="ifm_p_font.normal_size.6.93pt_mt..5mm_indent.-0.1161in_mleft.0.1161in_ifm">https://youtu.be/HzeekxtyFOYVragen</text:p></text:note-body></text:note></text:p>
      <text:p text:style-name="ifm_p_mt.3.76mm_ifm">Vraag 2</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3</text:p>
      <text:p text:style-name="ifm_p_ifm">Heeft u gehoord dat ze zei: «Maar om dat te doen, moeten we helder spreken, ongeacht hoe oncomfortabel dat kan zijn»? Bestrijdt u de stelling van Thunberg dat eerlijke en heldere communicatie geboden is?</text:p>
      <text:p text:style-name="ifm_p_mt.3.76mm_ifm">Vraag 4</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5</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bijvoorbeeld door effectief klimaatbeleid te ontwikkelen en te stoppen met polderen met het bedrijfsleven?</text:p>
      <text:p text:style-name="ifm_p_mt.3.76mm_ifm">Vraag 6</text:p>
      <text:p text:style-name="ifm_p_ifm">Heeft u gehoord dat ze zei: «Jullie zijn niet volwassen genoeg om te zeggen waar het op staat. Zelfs die last laten jullie over aan ons, kinderen»? Bestrijdt u deze stelling van Thunberg?</text:p>
      <text:p text:style-name="ifm_p_mt.3.76mm_ifm">Vraag 7</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8</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9</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0</text:p>
      <text:p text:style-name="ifm_p_ifm">Heeft u gehoord dat ze zei: «U zegt dat u van uw kinderen houdt, boven al het andere. Maar u steelt hun toekomst, voor hun ogen»? Bestrijdt u deze uitspraak van Thunberg?</text:p>
      <text:p text:style-name="ifm_p_mt.3.76mm_ifm">Vraag 11</text:p>
      <text:p text:style-name="ifm_p_ifm">Heeft u gehoord dat ze zei: «Totdat u gaat focussen op wat er moet gebeuren, in plaats van op wat er politiek mogelijk is, is er geen hoop»? Bestrijdt u deze stelling van Thunberg?</text:p>
      <text:p text:style-name="ifm_p_mt.3.76mm_ifm">Vraag 12</text:p>
      <text:p text:style-name="ifm_p_ifm">Heeft u gehoord dat ze zei: «We kunnen een crisis niet oplossen zonder het als een crisis te behandelen»? Bestrijdt u deze logica van Thunberg?</text:p>
      <text:p text:style-name="ifm_p_mt.3.76mm_ifm">Vraag 13</text:p>
      <text:p text:style-name="ifm_p_ifm">Heeft u gehoord dat ze zei: «We moeten de fossiele brandstoffen in de grond laten, en we moeten focussen op billijkheid»? Bestrijdt u deze uitspraak van Thunberg?</text:p>
      <text:p text:style-name="ifm_p_mt.3.76mm_ifm">Vraag 14</text:p>
      <text:p text:style-name="ifm_p_ifm">Heeft u gehoord dat ze zei: «En als oplossingen binnen het bestaande systeem niet te vinden zijn, dan moeten we misschien het systeem zelf veranderen»? Bestrijdt u deze uitspraak van Thunberg?</text:p>
      <text:p text:style-name="ifm_p_mt.3.76mm_ifm">Vraag 15</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6</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7</text:p>
      <text:p text:style-name="ifm_p_ifm">Wat gaat u na het horen van de toespraak doen om ervoor te zorgen dat u kinderen zoals Greta Thunberg weer recht in de ogen kunt kijken?</text:p>
      <text:p text:style-name="ifm_p_mt.3.76mm_ifm">Vraag 18</text:p>
      <text:p text:style-name="ifm_p_ifm">Bent u bereid op uw eigen ministerie alle maatregelen te nemen die de noodzaak van het beperken van de klimaatverandering tot 1,5 graad Celsius vraagt?</text:p>
      <text:p text:style-name="ifm_p_mt.3.76mm_ifm">Vraag 19</text:p>
      <text:p text:style-name="ifm_p_ifm">Bent u bijvoorbeeld bereid over te stappen op een (veel) plantaardiger catering in de bedrijfskantine, bij vergaderlunches en officiële diners, door plantaardig de norm te maken en dierlijk de uitzondering, zoals diverse Nederlandse universiteiten, het Ministerie van OCW,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90</meta:user-defined>
    <meta:user-defined meta:name="OVERHEIDop.vraagnummer">2018Z2429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