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89</text:p>
      <text:p text:style-name="ifm_p_font.roman_mt.3.76mm_ifm">Vragen van de leden <text:span text:style-name="ifm_span_font.bold_ifm">Van Raan</text:span> en <text:span text:style-name="ifm_span_font.bold_ifm">Teunissen</text:span> (beiden PvdD) aan de Minister van Infrastructuur en Waterstaat over <text:span text:style-name="ifm_span_font.italic_ifm">de toespraak van Greta Thunberg tijdens de COP24 in Katowice</text:span> (ingezonden 19 december 2018).</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9-d37e67"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om de grootste bedreigingen voor het klimaat drastisch aan banden te leggen, zoals door het terugdraaien van de snelheidsverhoging naar 130km/u, de invoering van rekeningrijden, de verlaging van het btw-tarief op tickets voor het openbaar vervoer en door eraan mee te werken om de omvang van de luchtvaart in Nederland terug te brengen door het aantal vliegbewegingen terug te brengen tot 300.000 in 2030, en daarmee de CO2-uitstoot van mobiliteit snel terug te dringen?</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u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89</meta:user-defined>
    <meta:user-defined meta:name="OVERHEIDop.vraagnummer">2018Z24289</meta:user-defined>
    <meta:user-defined meta:name="OVERHEIDop.KamervraagTypen/DC.type">Schriftelijke vragen</meta:user-defined>
    <meta:user-defined meta:name="OVERHEIDop.Parlementair/DC.type">Kamervragen zonder Antwoord</meta:user-defined>
    <meta:user-defined meta:name="OVERHEIDop.indiener">C. Teunissen</meta:user-defined>
    <meta:user-defined meta:name="OVERHEIDop.indiener">L. van Raan</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