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6</text:p>
      <text:p text:style-name="ifm_p_font.roman_mt.3.76mm_ifm">
      Vragen van het lid <text:span text:style-name="ifm_span_font.bold_ifm">Van Raan</text:span> (PvdD) aan de Minister van Buitenlandse Zaken <text:span text:style-name="ifm_span_font.italic_ifm">over 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6-d37e55"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door de relaties met Saoedi Arabië af te bouwen, omdat Saoedi-Arabië een van de landen is die rechtstreeks lijkt te handelen tegen het belang van volgende generaties door de energietransitie te frustrer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6</meta:user-defined>
    <meta:user-defined meta:name="OVERHEIDop.vraagnummer">2018Z2428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