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282</text:p>
      <text:p text:style-name="ifm_p_font.roman_mt.3.76mm_ifm">Vragen van het lid <text:span text:style-name="ifm_span_font.bold_ifm">Van Raan</text:span> (PvdD) aan de Minister voor Basis en Voortgezet Onderwijs en Media over <text:span text:style-name="ifm_span_font.italic_ifm">de toespraak van Greta Thunberg tijdens de COP24 in Katowice</text:span> (ingezonden 19 december 2018).</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82-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door eraan mee te werken om in de onderwijsprogramma’s te benoemen dat het noodzakelijk is de temperatuurstijging van de aarde tot 1,5 graad Celsius te beperken?</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het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praak van Greta Thunberg tijdens de COP24 in Katowice</dc:title>
    <meta:user-defined meta:name="OVERHEIDop.ParlID/DC.identifier">kv-tk-2018Z24282</meta:user-defined>
    <meta:user-defined meta:name="OVERHEIDop.vraagnummer">2018Z24282</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8-12-19</meta:user-defined>
    <meta:user-defined meta:name="OVERHEID.StatenGeneraal/DC.creator">Tweede Kamer der Staten-Generaal</meta:user-defined>
    <dc:language>nl</dc:language>
    <meta:user-defined meta:name="DCTERMS.alternative"/>
    <meta:user-defined meta:name="DC.title">De toespraak van Greta Thunberg tijdens de COP24 in Katowice</meta:user-defined>
    <meta:user-defined meta:name="DCTERMS.W3CDTF/DCTERMS.available">2018-12-19</meta:user-defined>
    <meta:user-defined meta:name="OVERHEIDop.publicationName">Kamervragen zonder antwoord</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