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80</text:p>
      <text:p text:style-name="ifm_p_font.roman_mt.3.76mm_ifm">Vragen van de leden <text:span text:style-name="ifm_span_font.bold_ifm">Van Kent</text:span> (SP), <text:span text:style-name="ifm_span_font.bold_ifm">Smeulders</text:span>, <text:span text:style-name="ifm_span_font.bold_ifm">Renkema</text:span> (beiden GroenLinks) en <text:span text:style-name="ifm_span_font.bold_ifm">Gijs van Dijk</text:span> (PvdA) aan de Minister en Staatssecretaris van Sociale Zaken en Werkgelegenheid over <text:span text:style-name="ifm_span_font.italic_ifm">het bericht dat de distributiecentra van Picnic niet veilig zijn</text:span> (ingezonden 19 december 2018).</text:p>
      <text:p text:style-name="ifm_p_mt.3.76mm_ifm">Vraag 1</text:p>
      <text:p text:style-name="ifm_p_ifm">Kent u het bericht in Trouw over de te hoge werkdruk, onveilige arbeidsomstandigheden en slechte beloning bij online supermarkt Picnic?<text:note text:id="ID-2018Z24280-d37e68" text:note-class="footnote"><text:note-citation text:label="1 ">1</text:note-citation><text:note-body><text:p text:style-name="ifm_p_font.normal_size.6.93pt_mt..5mm_indent.-0.1161in_mleft.0.1161in_ifm">Trouw, «Distributiecentra Picnic niet veilig», d.d. 15 december 2018</text:p></text:note-body></text:note> Wat is uw reactie daarop?</text:p>
      <text:p text:style-name="ifm_p_mt.3.76mm_ifm">Vraag 2</text:p>
      <text:p text:style-name="ifm_p_ifm">Wat is uw reactie op de te hoge werkdruk bij Picnic, waarbij het aantal te verzamelen boodschappen steeds naar boven toe wordt bijgesteld en waar op een digitaal scorebord wordt bijgehouden wie het snelst is en wie het traagst?</text:p>
      <text:p text:style-name="ifm_p_mt.3.76mm_ifm">Vraag 3</text:p>
      <text:p text:style-name="ifm_p_ifm">Is het voor u acceptabel dat het personeel met onveilige karren moet werken waardoor verwondingen zoals kneuzingen, met grote regelmaat voorkomen? Kunt u uw antwoord toelichten?</text:p>
      <text:p text:style-name="ifm_p_mt.3.76mm_ifm">Vraag 4</text:p>
      <text:p text:style-name="ifm_p_ifm">Wat is uw reactie op het weerwoord van Picnic hierop dat het bedrijf momenteel testen doet met veiliger materieel? Zouden verbeteringen wat u betreft niet per direct doorgevoerd moeten worden zodat aan onveilige omstandigheden een eind komt?<text:note text:id="ID-2018Z24280-d37e95" text:note-class="footnote"><text:note-citation text:label="2 ">2</text:note-citation><text:note-body><text:p text:style-name="ifm_p_font.normal_size.6.93pt_mt..5mm_indent.-0.1161in_mleft.0.1161in_ifm">NRC, «FNV: onveilige werkomstandigheden bij Picnic», d.d. 15 december 2018</text:p></text:note-body></text:note></text:p>
      <text:p text:style-name="ifm_p_mt.3.76mm_ifm">Vraag 5</text:p>
      <text:p text:style-name="ifm_p_ifm">Bent u bereid de Inspectie SZW een onderzoek te laten starten naar de arbeidsomstandigheden en veiligheid bij Picnic? Kunt u uw antwoord toelichten?</text:p>
      <text:p text:style-name="ifm_p_mt.3.76mm_ifm">Vraag 6</text:p>
      <text:p text:style-name="ifm_p_ifm">Heeft Picnic een Risico-inventarisatie en -evaluatie (RI&amp;E) waarin is aangegeven welke gezondheids- en veiligheidsrisico’s er zijn bij de werkzaamheden? Is in deze RI&amp;E ook een plan van aanpak om deze arbeidsomstandigheden aan te pakken? Is deze RI&amp;E gekeurd door een gecertificeerde deskundige? Is de Ondernemingsraad betrokken geweest bij het opstellen van deze RI&amp;E? Bent u bereid om de Inspectie SZW deze RI&amp;E van Picnic te laten controleren? Zo nee, waarom niet?</text:p>
      <text:p text:style-name="ifm_p_mt.3.76mm_ifm">Vraag 7</text:p>
      <text:p text:style-name="ifm_p_ifm">Wat is uw reactie op het feit dat online supermarkt Picnic ingeschreven staat bij de Kamer van koophandel als een IT-bedrijf? Dekt dat volgens u de lading? Zo nee, wat gaat u hiertegen doen?</text:p>
      <text:p text:style-name="ifm_p_mt.3.76mm_ifm">Vraag 8</text:p>
      <text:p text:style-name="ifm_p_ifm">Is er een juridisch onderscheid tussen een supermarkt die ook thuisbezorgt en een supermarkt die alleen thuisbezorgt? Bent u bereid dit te laten onderzoeken?</text:p>
      <text:p text:style-name="ifm_p_mt.3.76mm_ifm">Vraag 9</text:p>
      <text:p text:style-name="ifm_p_ifm">Deelt u de mening van vakbond FNV dat Picnic op deze wijze de cao voor supermarkten ontduikt? Kunt u uw antwoord nader toelichten?</text:p>
      <text:p text:style-name="ifm_p_mt.3.76mm_ifm">Vraag 10</text:p>
      <text:p text:style-name="ifm_p_ifm">Erkent u dat Picnic, dat zich nadrukkelijk positioneert als een (online) supermarkt, zich ook aan de cao voor supermarkten moet houden?</text:p>
      <text:p text:style-name="ifm_p_mt.3.76mm_ifm">Vraag 11</text:p>
      <text:p text:style-name="ifm_p_ifm">Hoeveel mensen werken er voor Picnic? Hoeveel daarvan zijn direct in loondienst en hoeveel werken er via een uitzend-, payroll- of andere constructie?</text:p>
      <text:p text:style-name="ifm_p_mt.3.76mm_ifm">Vraag 12</text:p>
      <text:p text:style-name="ifm_p_ifm">Erkent u dat door vrijwel uitsluitend met uitzendkrachten te werken, Picnic in strijd met (de geest van) de wet handelt? Zo ja, bent u bereid Picnic hierop aan te spreken?</text:p>
      <text:p text:style-name="ifm_p_mt.3.76mm_ifm">Vraag 13</text:p>
      <text:p text:style-name="ifm_p_ifm">Worden de mensen die werken in dienst van of voor Picnic betaald volgens een cao? Zo ja, welke? Wat zijn de verschillen in loon en arbeidsvoorwaarden met de coa voor supermarkten?</text:p>
      <text:p text:style-name="ifm_p_mt.3.76mm_ifm">Vraag 14</text:p>
      <text:p text:style-name="ifm_p_ifm">Bent u van mening dat Picnic, dat de te hoge werkdruk, onveilige werkomgeving en het ontduiken van de cao ontkent en de FNV bovendien beschuldigt van stemmingmakerij, zich de kritiek voldoende aantrekt? Kunt u uw antwoord toelichten?</text:p>
      <text:p text:style-name="ifm_p_mt.3.76mm_ifm">Vraag 15</text:p>
      <text:p text:style-name="ifm_p_ifm">Hoe gaat u voorkomen dat Picnic, zoals we eerder zagen bij Deliveroo in de maaltijdbezorging, de race naar de bodem ontketent in de supermarktbran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distributiecentra van Picnic niet veilig zijn</dc:title>
    <meta:user-defined meta:name="OVERHEIDop.ParlID/DC.identifier">kv-tk-2018Z24280</meta:user-defined>
    <meta:user-defined meta:name="OVERHEIDop.vraagnummer">2018Z24280</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W.J.T. Renkema</meta:user-defined>
    <meta:user-defined meta:name="OVERHEIDop.indiener">P.H.M. Smeulders</meta:user-defined>
    <meta:user-defined meta:name="OVERHEIDop.indiener">B. van Kent</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Het bericht dat de distributiecentra van Picnic niet veilig zijn</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