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79</text:p>
      <text:p text:style-name="ifm_p_font.roman_mt.3.76mm_ifm">Vragen van het lid <text:span text:style-name="ifm_span_font.bold_ifm">Yesilgöz-Zegerius</text:span> (VVD) aan de Minister van Economische Zaken en Klimaat over <text:span text:style-name="ifm_span_font.italic_ifm">het bericht «Hoe energiebedrijven miljoenen stelen van klanten stadsverwarming»</text:span> (ingezonden 19 december 2018).</text:p>
      <text:p text:style-name="ifm_p_mt.3.76mm_ifm">Vraag 1</text:p>
      <text:p text:style-name="ifm_p_ifm">Bent u bekend met het bericht «Hoe energiebedrijven miljoenen stelen van klanten stadsverwarming»?<text:note text:id="ID-2018Z24279-d37e49" text:note-class="footnote"><text:note-citation text:label="1 ">1</text:note-citation><text:note-body><text:p text:style-name="ifm_p_font.normal_size.6.93pt_mt..5mm_indent.-0.1161in_mleft.0.1161in_ifm">https://www.daskapital.nl/5152660/hoe-energiebedrijven-miljoenen-stelen-van-klanten-stadsverwarming/</text:p></text:note-body></text:note></text:p>
      <text:p text:style-name="ifm_p_mt.3.76mm_ifm">Vraag 2</text:p>
      <text:p text:style-name="ifm_p_ifm">Klopt het dat de berekening voor het Niet Meer Dan Anders-tarief wordt gebaseerd op relatief dure CV-ketels? Zo ja, waarom?</text:p>
      <text:p text:style-name="ifm_p_mt.3.76mm_ifm">Vraag 3</text:p>
      <text:p text:style-name="ifm_p_ifm">Wordt hierbij gekeken naar de kosten van een gemiddelde CV-ketel? Zo nee, waarom niet?</text:p>
      <text:p text:style-name="ifm_p_mt.3.76mm_ifm">Vraag 4</text:p>
      <text:p text:style-name="ifm_p_ifm">Klopt het dat de berekening voor het Niet Meer Dan Anders-tarief wordt gebaseerd op relatief dure onderhoudscontracten? Zo ja, waarom?</text:p>
      <text:p text:style-name="ifm_p_mt.3.76mm_ifm">Vraag 5</text:p>
      <text:p text:style-name="ifm_p_ifm">Klopt het dat voor de tarieven van stadswarmte wordt gekeken naar de tarieven van de drie grootste gasaanbieders van Nederland? Zo ja, waarom?</text:p>
      <text:p text:style-name="ifm_p_mt.3.76mm_ifm">Vraag 6</text:p>
      <text:p text:style-name="ifm_p_ifm">Wordt voor het berekenen van het Niet Meer Dan Anders-tarief een hoge nieuwprijs voor de warmtewisselaar als uitgangspunt genomen? Zo ja, waarom?</text:p>
      <text:p text:style-name="ifm_p_mt.3.76mm_ifm">Vraag 7</text:p>
      <text:p text:style-name="ifm_p_ifm">Waar wordt de prijs van de warmtewisselaar op gebaseerd?</text:p>
      <text:p text:style-name="ifm_p_mt.3.76mm_ifm">Vraag 8</text:p>
      <text:p text:style-name="ifm_p_ifm">Zou het niet beter zijn als voor de berekening van warmtetarieven wordt gekeken naar de gemiddelde gastarieven van gasaanbieders?</text:p>
      <text:p text:style-name="ifm_p_mt.3.76mm_ifm">Vraag 9</text:p>
      <text:p text:style-name="ifm_p_ifm">Wordt het Niet Meer Dan Anders-tarief jaarlijks opnieuw berekend? Zo nee, om de hoeveel jaar wordt het Niet Meer Dan Anders-tarief berekend? Wordt hierbij rekening gehouden met het goedkoper worden van bijvoorbeeld CV-ketels?</text:p>
      <text:p text:style-name="ifm_p_mt.3.76mm_ifm">Vraag 10</text:p>
      <text:p text:style-name="ifm_p_ifm">Is er binnen de huidige warmtewet een systeem mogelijk waarbij er meer concurrentie plaatsvindt tussen leveranciers van warmte op het warmtenet? Zo ja hoe kan dit worden bewerkstelligd en welke wetswijziging is hiervoor vereist?</text:p>
      <text:p text:style-name="ifm_p_mt.3.76mm_ifm">Vraag 11</text:p>
      <text:p text:style-name="ifm_p_ifm">Hoe kan ervoor worden gezorgd dat consumenten kunnen kiezen tussen meerdere leveranciers? Is hier een wetswijziging voor vereist, zo ja welke?</text:p>
      <text:p text:style-name="ifm_p_mt.3.76mm_ifm">Vraag 12</text:p>
      <text:p text:style-name="ifm_p_ifm">Hoeveel procent van de energieleveranciers rekenden het afgelopen jaar een warmtetarief dat lager lag dan het Niet Meer Dan Anders-tarief?</text:p>
      <text:p text:style-name="ifm_p_mt.3.76mm_ifm">Vraag 13</text:p>
      <text:p text:style-name="ifm_p_ifm">Hoe hoog was in 2017 het warmtetarief van een energieleverancier dat het grootste verschil vertoonde met het Niet Meer Dan Anders-tarief? Hoe groot was dit versch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energiebedrijven miljoenen stelen van klanten stadsverwarming'</dc:title>
    <meta:user-defined meta:name="OVERHEIDop.ParlID/DC.identifier">kv-tk-2018Z24279</meta:user-defined>
    <meta:user-defined meta:name="OVERHEIDop.vraagnummer">2018Z24279</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Het bericht 'Hoe energiebedrijven miljoenen stelen van klanten stadsverwarming'</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