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78</text:p>
      <text:p text:style-name="ifm_p_font.roman_mt.3.76mm_ifm">Vragen van de leden <text:span text:style-name="ifm_span_font.bold_ifm">Van Haga</text:span> en <text:span text:style-name="ifm_span_font.bold_ifm">Bosman</text:span> (beiden VVD) aan de Minister voor Buitenlandse Handel en Ontwikkelingssamenwerking over <text:span text:style-name="ifm_span_font.italic_ifm">de modernisering van de ODA-definitie en de toerekening van hulp voor de Nederlandse Bovenwindse eilanden aan ODA</text:span> (ingezonden 19 december 2018).</text:p>
      <text:p text:style-name="ifm_p_mt.3.76mm_ifm">Vraag 1</text:p>
      <text:p text:style-name="ifm_p_ifm">Bent u bekend met het bericht «UK can now use foreign aid budget to help richer overseas territories hit by natural disasters»?<text:note text:id="ID-2018Z24278-d37e61" text:note-class="footnote"><text:note-citation text:label="1 ">1</text:note-citation><text:note-body><text:p text:style-name="ifm_p_font.normal_size.6.93pt_mt..5mm_indent.-0.1161in_mleft.0.1161in_ifm">https://www.independent.co.uk/news/uk/politics/foreign-aid-budget-caribbean-overseas-territories-british-virgin-islands-anguilla-penny-mordaunt-a8612021.html</text:p></text:note-body></text:note></text:p>
      <text:p text:style-name="ifm_p_mt.3.76mm_ifm">Vraag 2</text:p>
      <text:p text:style-name="ifm_p_ifm">Kunt u toelichten welke concrete afspraken in de Organisatie van Economische Samenwerking en Ontwikkeling (OESO) zijn gemaakt? Klopt het dat onder de nieuwe regels landen die met een natuurramp te maken krijgen kunnen worden toegevoegd aan de lijst van landen die in aanmerking komen voor Official Development Assistance (ODA)?</text:p>
      <text:p text:style-name="ifm_p_mt.3.76mm_ifm">Vraag 3</text:p>
      <text:p text:style-name="ifm_p_ifm">Hoe verhoudt de inhoud van dit nieuwsbericht zich tot uw recente mededeling – gedaan na het verschijnen van dit nieuwsbericht – dat de Nederlandse Bovenwindse eilanden Sint-Maarten, Saba en Sint-Eustatius niet op de lijst van de zogeheten Development Assistance Committee (DAC) staan en de Nederlandse bijdrage aan de wederopbouw derhalve niet aan ODA kan worden toegerekend?<text:note text:id="ID-2018Z24278-d37e81" text:note-class="footnote"><text:note-citation text:label="2 ">2</text:note-citation><text:note-body><text:p text:style-name="ifm_p_font.normal_size.6.93pt_mt..5mm_indent.-0.1161in_mleft.0.1161in_ifm">Verslag houdende een lijst van vragen inzake wijziging van de begrotingsstaat van Buitenlandse Handel en Ontwikkelingssamenwerking (XVII) voor het jaar 2018 (wijziging samenhangende met de Najaarsnota) (Kamerstuk 35 095-XVII)</text:p></text:note-body></text:note></text:p>
      <text:p text:style-name="ifm_p_mt.3.76mm_ifm">Vraag 4</text:p>
      <text:p text:style-name="ifm_p_ifm">Kunt u zich herinneren dat uw ambtsvoorganger constateerde dat «niet alle ontwikkelingsgerelateerde doelen in de [ODA-]definitie passen» en de definitie derhalve aan modernisering toe is?<text:note text:id="ID-2018Z24278-d37e95" text:note-class="footnote"><text:note-citation text:label="3 ">3</text:note-citation><text:note-body><text:p text:style-name="ifm_p_font.normal_size.6.93pt_mt..5mm_indent.-0.1161in_mleft.0.1161in_ifm">Kamerstuk 32 605, nr. 137</text:p></text:note-body></text:note></text:p>
      <text:p text:style-name="ifm_p_mt.3.76mm_ifm">Vraag 5</text:p>
      <text:p text:style-name="ifm_p_ifm">Klopt het dat de Britse regering al langer probeert de ODA-definitie te moderniseren – bijvoorbeeld door ook (nood)hulp voor rijkere landen tot ODA te rekenen<text:note text:id="ID-2018Z24278-d37e110" text:note-class="footnote"><text:note-citation text:label="4 ">4</text:note-citation><text:note-body><text:p text:style-name="ifm_p_font.normal_size.6.93pt_mt..5mm_indent.-0.1161in_mleft.0.1161in_ifm">https://publications.parliament.uk/pa/cm201719/cmselect/cmintdev/1556/155602.htm</text:p></text:note-body></text:note> – maar constant onvoldoende steun kreeg voor haar moderniseringsvoorstellen?<text:note text:id="ID-2018Z24278-d37e119" text:note-class="footnote"><text:note-citation text:label="5 ">5</text:note-citation><text:note-body><text:p text:style-name="ifm_p_font.normal_size.6.93pt_mt..5mm_indent.-0.1161in_mleft.0.1161in_ifm">https://www.devex.com/news/uk-will-continue-to-reassess-its-use-of-oda-definition-if-reforms-cannot-be-made-93425</text:p></text:note-body></text:note></text:p>
      <text:p text:style-name="ifm_p_mt.3.76mm_ifm">Vraag 6</text:p>
      <text:p text:style-name="ifm_p_ifm">Klopt het tevens dat Nederland tot de criticasters van de Britse inzet behoorde? Zo ja, waarom? Hoe verhoudt die houding zich tot de eerdere oproepen tot modernisering van de ODA-definitie?</text:p>
      <text:p text:style-name="ifm_p_mt.3.76mm_ifm">Vraag 7</text:p>
      <text:p text:style-name="ifm_p_ifm">Deelt u de mening dat noodhulp, zeker wanneer sprake is geweest van een natuurramp, altijd toegerekend zou moeten kunnen worden aan ODA en dat derhalve gezocht moet worden naar aanpassing van de procedures teneinde dit mogelijk te maken, bijvoorbeeld door tijdelijke plaatsing van getroffen landen op de DAC-lijst?</text:p>
      <text:p text:style-name="ifm_p_mt.3.76mm_ifm">Vraag 8</text:p>
      <text:p text:style-name="ifm_p_ifm">Bent u bereid zich binnen de DAC van de OESO in te zetten om de ODA-definitie verder te moderniseren, en u hard te maken voor een verdere versoepeling van de regels voor ODA-toerekening bij hulp na (natuur)ram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dernisering van de ODA-definitie en de toerekening van hulp voor de Nederlandse Bovenwindse eilanden aan ODA</dc:title>
    <meta:user-defined meta:name="OVERHEIDop.ParlID/DC.identifier">kv-tk-2018Z24278</meta:user-defined>
    <meta:user-defined meta:name="OVERHEIDop.vraagnummer">2018Z2427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W.R. van Haga</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modernisering van de ODA-definitie en de toerekening van hulp voor de Nederlandse Bovenwindse eilanden aan ODA</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