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41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4105</text:p>
      <text:p text:style-name="ifm_p_font.roman_mt.3.76mm_ifm">Vragen van het lid <text:span text:style-name="ifm_span_font.bold_ifm">De Roon</text:span> (PVV) aan de Minister van Buitenlandse Zaken over <text:span text:style-name="ifm_span_font.italic_ifm">de wapenstilstand en de VN waarnemingsmissie in Jemen</text:span> (ingezonden 18 december 2018).</text:p>
      <text:p text:style-name="ifm_p_mt.3.76mm_ifm">Vraag 1</text:p>
      <text:p text:style-name="ifm_p_ifm">Klopt het bericht dat de VN-waarnemers naar Jemen gaat sturen onder leiding van de Nederlandse generaal b.d. Patrick Cammaert?<text:note text:id="ID-2018Z24105-d37e49" text:note-class="footnote"><text:note-citation text:label="1 ">1</text:note-citation><text:note-body><text:p text:style-name="ifm_p_font.normal_size.6.93pt_mt..5mm_indent.-0.1161in_mleft.0.1161in_ifm">https://www.wsj.com/articles/u-n-monitoring-unit-to-oversee-yemen-cease-fire-implementation-115449075</text:p></text:note-body></text:note></text:p>
      <text:p text:style-name="ifm_p_mt.3.76mm_ifm">Vraag 2</text:p>
      <text:p text:style-name="ifm_p_ifm">Gaan er ook VN-militairen mee met het waarnemingsteam dat toezicht gaat houden op de wapenstilstand in de Jemenitische havenstad Hodeida?</text:p>
      <text:p text:style-name="ifm_p_mt.3.76mm_ifm">Vraag 3</text:p>
      <text:p text:style-name="ifm_p_ifm">Kunt u toezeggen dat Nederland nu, en in het vervolg van het vredesproces, geen militairen naar Jemen zal sturen om de strijdende islamitische partijen uit elkaar te houden en/of VN-waarnemers te beveiligen? Zo nee, waarom bent u dan bereid het risico te nemen dat Nederlandse militairen als speelbal gebruikt worden in de inter-islamitische oorlog tussen Saoedi-Arabië en Ir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wapenstilstand en de VN waarnemingsmissie in Jemen</dc:title>
    <meta:user-defined meta:name="OVERHEIDop.ParlID/DC.identifier">kv-tk-2018Z24105</meta:user-defined>
    <meta:user-defined meta:name="OVERHEIDop.vraagnummer">2018Z241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8-2019</meta:user-defined>
    <meta:user-defined meta:name="DCTERMS.W3CDTF/OVERHEIDop.datumIndiening">2018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apenstilstand en de VN waarnemingsmissie in Jemen</meta:user-defined>
    <meta:user-defined meta:name="DCTERMS.W3CDTF/DCTERMS.available">2018-1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