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1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101</text:p>
      <text:p text:style-name="ifm_p_font.roman_mt.3.76mm_ifm">Vragen van het lid <text:span text:style-name="ifm_span_font.bold_ifm">Van Raak</text:span> (SP) aan de Ministers van Justitie en Veiligheid en van Binnenlandse Zaken en Koninkrijksrelaties over <text:span text:style-name="ifm_span_font.italic_ifm">het RST op Curaçao</text:span> (ingezonden 18 december 2018).</text:p>
      <text:p text:style-name="ifm_p_mt.3.76mm_ifm">Vraag 1</text:p>
      <text:p text:style-name="ifm_p_ifm">Kunt u uitsluiten dat door de interne managementproblemen in het Recherche Samenwerkingsteam (RST) op de Antillen belangrijke onderzoeken naar de verbodenheid tussen criminelen en de politiek, in het bijzonder naar de moord op politicus Helmin Wiels, zijn vertraagd of anderszins zijn beïnvloed?<text:note text:id="n1" text:note-class="footnote"><text:note-citation text:label="1 ">1</text:note-citation><text:note-body><text:p text:style-name="ifm_p_font.normal_size.6.93pt_mt..5mm_indent.-0.1161in_mleft.0.1161in_ifm">https://www.ad.nl/buitenland/crisis-op-de-antillen-bonje-tussen-opsporingsdiensten~a1440ba6/</text:p></text:note-body></text:note></text:p>
      <text:p text:style-name="ifm_p_mt.3.76mm_ifm">Vraag 2</text:p>
      <text:p text:style-name="ifm_p_ifm">Waarom is zo lang gewacht met ingrijpen toen duidelijk werd dat de toenmalige teamleider van het RST niet goed functioneerde? Waarom is niet eerder geluisterd naar signalen van interne klokkenluiders? Kunt u toezeggen dat deze klokkenluiders als gevolg van hun melding, niet zullen worden benadeeld?</text:p>
      <text:p text:style-name="ifm_p_mt.3.76mm_ifm">Vraag 3</text:p>
      <text:p text:style-name="ifm_p_ifm">Klopt het, dat het slechte topmanagement van het RST ook van negatieve invloed is geweest op het optreden van het anti-corruptie team TBO en ook op de samenwerking met lokale partners op Aruba, Curaçao en Sint Maarten en met de internationale partners in onder meer Italië en de Verenigde Staten?</text:p>
      <text:p text:style-name="ifm_p_mt.3.76mm_ifm">Vraag 4</text:p>
      <text:p text:style-name="ifm_p_ifm">Waarom is de Tweede Kamer pas op de hoogte gebracht van de problemen bij het RST nadat klokkenluiders hulp bij de Nederlandse politiebond NPB hebben gezocht en het Algemeen Dagblad over de zaak heeft geschreven? Waarom hebt u niet eerder zelf de Tweede Kamer over deze zaak geïnformeerd?</text:p>
      <text:p text:style-name="ifm_p_mt.3.76mm_ifm">Vraag 5</text:p>
      <text:p text:style-name="ifm_p_ifm">Waarom is gekozen voor het aanstellen van een interim--chef teneinde de verstoorde relaties te herstellen? Zijn de verstoorde verhoudingen binnen het RST en is de samenwerking met de lokale en internationale partners ondertussen volledig hersteld? Zo nee, hoeveel tijd denkt u daarvoor nog nodig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ST op Curaçao</dc:title>
    <meta:user-defined meta:name="OVERHEIDop.ParlID/DC.identifier">kv-tk-2018Z24101</meta:user-defined>
    <meta:user-defined meta:name="OVERHEIDop.vraagnummer">2018Z24101</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8-12-18</meta:user-defined>
    <meta:user-defined meta:name="OVERHEID.StatenGeneraal/DC.creator">Tweede Kamer der Staten-Generaal</meta:user-defined>
    <dc:language>nl</dc:language>
    <meta:user-defined meta:name="DCTERMS.alternative"/>
    <meta:user-defined meta:name="DC.title">Het RST op Curaçao</meta:user-defined>
    <meta:user-defined meta:name="DCTERMS.W3CDTF/DCTERMS.available">2018-12-18</meta:user-defined>
    <meta:user-defined meta:name="OVERHEIDop.publicationName">Kamervragen zonder antwoord</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De Nederlandse Antillen en Aruba</meta:user-defined>
    <meta:user-defined meta:name="OVERHEIDop.versieInformatie"/>
  </office:meta>
</office:document-meta>
</file>