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099</text:p>
      <text:p text:style-name="ifm_p_font.roman_mt.3.76mm_ifm">Vragen van het lid <text:span text:style-name="ifm_span_font.bold_ifm">Hijink</text:span> (SP) aan de Minister van Volksgezondheid, Welzijn en Sport over <text:span text:style-name="ifm_span_font.italic_ifm">assistentiehonden</text:span> (ingezonden 18 december 2018).</text:p>
      <text:p text:style-name="ifm_p_mt.3.76mm_ifm">Vraag 1</text:p>
      <text:p text:style-name="ifm_p_ifm">Erkent u het belang van keuzevrijheid van gebruikers van assistentiehonden en de toegankelijkheid van deze vorm van zorg?</text:p>
      <text:p text:style-name="ifm_p_mt.3.76mm_ifm">Vraag 2</text:p>
      <text:p text:style-name="ifm_p_ifm">Klopt het volgens u dat het therapeutische en praktische effect van hulphonden, die relatief goedkoop zijn als ze een langere periode meegaan, voor heel veel mensen voorkomt dat zij andere dure zorgkosten maken?</text:p>
      <text:p text:style-name="ifm_p_mt.3.76mm_ifm">Vraag 3</text:p>
      <text:p text:style-name="ifm_p_ifm">Deelt u de mening dat er in de samenleving nog stappen te zetten zijn wat betreft de erkenning van assistentiehonden?</text:p>
      <text:p text:style-name="ifm_p_mt.3.76mm_ifm">Vraag 4</text:p>
      <text:p text:style-name="ifm_p_ifm">Erkent u dat een assistentiehond in de praktijk voor gebruikers veel meer is dan een medisch hulpmiddel?</text:p>
      <text:p text:style-name="ifm_p_mt.3.76mm_ifm">Vraag 5</text:p>
      <text:p text:style-name="ifm_p_ifm">Bent u op de hoogte van de wijziging in het inkoopbeleid van CZ waarbij zij voortaan enkel hulphonden vergoeden die in eigendom van de hulphondenschool zijn, terwijl er hulphondenscholen zijn die bewust voor een andere werkwijze kiezen waar de hulphond altijd eigendom is van de patiënt, en enkel de status van de hond in het eigendom van de school is?</text:p>
      <text:p text:style-name="ifm_p_mt.3.76mm_ifm">Vraag 6</text:p>
      <text:p text:style-name="ifm_p_ifm">Erkent u dat deze wijziging onwenselijk is, aangezien scholen die op deze manier werken nu niet meer in zee gaan met CZ, omdat zij willen vasthouden aan hun unieke werkwijze waarbij de gebruiker van de assistentiehond zich minder bezwaard voelt om eventuele problemen aan te kaarten, omdat de angst dat de hond hem/haar wordt afgenomen dan niet bestaat, aangezien enkel de status van de hond kan worden ontnomen en niet de hond zelf?</text:p>
      <text:p text:style-name="ifm_p_mt.3.76mm_ifm">Vraag 7</text:p>
      <text:p text:style-name="ifm_p_ifm">Acht u het wenselijk dat sommige zorgverzekeraars verplichten dat de hulphonden rashonden zijn?</text:p>
      <text:p text:style-name="ifm_p_mt.3.76mm_ifm">Vraag 8</text:p>
      <text:p text:style-name="ifm_p_ifm">Is er volgens u sprake van willekeur in de vergoeding van assistentiehonden?</text:p>
      <text:p text:style-name="ifm_p_mt.3.76mm_ifm">Vraag 9</text:p>
      <text:p text:style-name="ifm_p_ifm">Wat vindt u ervan dat gebruikers van assistentiehonden moeite ondervinden bij het overstappen van zorgverzekeraar, bijvoorbeeld dat terwijl beide zorgverzekeraars onderhandelen over het restbedrag van de assistentiehond de hond tijdelijk wordt afgenomen, en zelfs definitief als de zorgverzekeraars hierover geen overeenkomst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sistentiehonden</dc:title>
    <meta:user-defined meta:name="OVERHEIDop.ParlID/DC.identifier">kv-tk-2018Z24099</meta:user-defined>
    <meta:user-defined meta:name="OVERHEIDop.vraagnummer">2018Z2409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Assistentiehonden</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