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097</text:p>
      <text:p text:style-name="ifm_p_font.roman_mt.3.76mm_ifm">Vragen van het lid <text:span text:style-name="ifm_span_font.bold_ifm">Bergkamp</text:span> (D66) aan de ministers voor Medische Zorg en van Justitie en Veiligheid over <text:span text:style-name="ifm_span_font.italic_ifm">betere communicatie rondom de experimenten gesloten coffeeshopketen</text:span> (ingezonden 18 december 2018).</text:p>
      <text:p text:style-name="ifm_p_mt.3.76mm_ifm">Vraag 1</text:p>
      <text:p text:style-name="ifm_p_ifm">Heeft u kennisgenomen van de berichtgeving in verschillende media over het dalende animo voor deelname aan het experiment gesloten coffeeshopketen?<text:note text:id="ID-2018Z24097-d37e58" text:note-class="footnote"><text:note-citation text:label="1 ">1</text:note-citation><text:note-body><text:p text:style-name="ifm_p_font.normal_size.6.93pt_mt..5mm_indent.-0.1161in_mleft.0.1161in_ifm">https://www.trouw.nl/home/gemeenten-willen-niet-meedoen-aan-te-strenge-wietproef~a2115887/</text:p></text:note-body></text:note></text:p>
      <text:p text:style-name="ifm_p_mt.3.76mm_ifm">Vraag 2</text:p>
      <text:p text:style-name="ifm_p_ifm">Deelt u de mening dat het mogelijk dalende animo bij gemeenten mede kan worden</text:p>
      <text:p text:style-name="ifm_p_ifm">veroorzaakt door een aantal hardnekkige misverstanden over de vormgeving van het experiment, zoals dat bij voorbaat vast zou staan dat na vier jaar het experiment stopt en terug moet worden gegaan naar de huidige situatie, ongeacht het resultaat (wat niet klopt)?</text:p>
      <text:p text:style-name="ifm_p_mt.3.76mm_ifm">Vraag 3</text:p>
      <text:p text:style-name="ifm_p_ifm">Kunt u uiteenzetten hoe het volgens u kon gebeuren dat er zoveel misverstanden zijn ontstaan?</text:p>
      <text:p text:style-name="ifm_p_mt.3.76mm_ifm">Vraag 4</text:p>
      <text:p text:style-name="ifm_p_ifm">Bent u bereid actief deze misverstanden bij gemeenten weg te nemen? Zo ja, hoe wilt u hierbij te werk gaan?</text:p>
      <text:p text:style-name="ifm_p_mt.3.76mm_ifm">Vraag 5</text:p>
      <text:p text:style-name="ifm_p_ifm">Kunt u uitleggen hoe u in de toekomst wil voorkomen dat bij gemeenten niet duidelijk is hoe de vormgeving van het experiment eruit ziet?</text:p>
      <text:p text:style-name="ifm_p_mt.3.76mm_ifm">Vraag 6</text:p>
      <text:p text:style-name="ifm_p_ifm">Hoe gaat u waarborgen dat gemeenten in de komende maanden precies te weten komen waartegen ze «ja» of «nee» zeggen, als het gaat om aanmelding voor deelname aan het experiment?</text:p>
      <text:p text:style-name="ifm_p_mt.3.76mm_ifm">Vraag 7</text:p>
      <text:p text:style-name="ifm_p_ifm">Deelt u de indruk dat de procedure tot en met de aanmelding op dit moment bij gemeenten onvoldoende duidelijk is? Zo ja, wat gaat u hiertegen doen? Zo nee, waaruit maakt u op dat dit wel voldoende duidelijk is?</text:p>
      <text:p text:style-name="ifm_p_mt.3.76mm_ifm">Vraag 8</text:p>
      <text:p text:style-name="ifm_p_ifm">Bent u bereid deze vragen te beantwoorden vóór de plenaire behandeling van de Wet experiment gesloten coffeeshop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tere communicatie rondom de experimenten gesloten coffeeshopketen</dc:title>
    <meta:user-defined meta:name="OVERHEIDop.ParlID/DC.identifier">kv-tk-2018Z24097</meta:user-defined>
    <meta:user-defined meta:name="OVERHEIDop.vraagnummer">2018Z2409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2-18</meta:user-defined>
    <meta:user-defined meta:name="OVERHEID.StatenGeneraal/DC.creator">Tweede Kamer der Staten-Generaal</meta:user-defined>
    <dc:language>nl</dc:language>
    <meta:user-defined meta:name="DCTERMS.alternative"/>
    <meta:user-defined meta:name="DC.title">Betere communicatie rondom de experimenten gesloten coffeeshopketen</meta:user-defined>
    <meta:user-defined meta:name="DCTERMS.W3CDTF/DCTERMS.available">2018-12-18</meta:user-defined>
    <meta:user-defined meta:name="OVERHEIDop.publicationName">Kamervragen zonder antwoord</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