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40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4096</text:p>
      <text:p text:style-name="ifm_p_font.roman_mt.3.76mm_ifm">Vragen van het lid <text:span text:style-name="ifm_span_font.bold_ifm">Westerveld</text:span> (GroenLinks) aan de Minister van Onderwijs, Cultuur en Wetenschap over <text:span text:style-name="ifm_span_font.italic_ifm">promovendi</text:span> (ingezonden 18 december 2018).</text:p>
      <text:p text:style-name="ifm_p_mt.3.76mm_ifm">Vraag 1</text:p>
      <text:p text:style-name="ifm_p_ifm">Heeft u kennisgenomen van de uitspraak van de rechtbank Den Haag over de kinderopvangtoeslag van beurspromovendi<text:note text:id="ID-2018Z24096-d37e49" text:note-class="footnote"><text:note-citation text:label="1 ">1</text:note-citation><text:note-body><text:p text:style-name="ifm_p_font.normal_size.6.93pt_mt..5mm_indent.-0.1161in_mleft.0.1161in_ifm">Zaaknummer 18_3370 en 18_3371, https://uitspraken.rechtspraak.nl/inziendocument?id=ECLI:NL:RBDHA:2018:11218&amp;</text:p></text:note-body></text:note> en het artikel «Promovendus moet opvang voor kinderen helemaal zelf betalen»?<text:note text:id="ID-2018Z24096-d37e61" text:note-class="footnote"><text:note-citation text:label="2 ">2</text:note-citation><text:note-body><text:p text:style-name="ifm_p_font.normal_size.6.93pt_mt..5mm_indent.-0.1161in_mleft.0.1161in_ifm">https://www.observantonline.nl/Home/Artikelen/articleType/ArticleView/articleId/14396/Promovendus-moet-opvang-voor-kinderen-helemaal-zelf-betalen</text:p></text:note-body></text:note></text:p>
      <text:p text:style-name="ifm_p_mt.3.76mm_ifm">Vraag 2</text:p>
      <text:p text:style-name="ifm_p_ifm">Wat vindt u van de uitspraak van Promovendi Netwerk Nederland dat universiteiten promovendi in dienst moeten nemen, omdat er anders een ongelijke rechtspositie ontstaat met onvoorziene gevolgen?</text:p>
      <text:p text:style-name="ifm_p_mt.3.76mm_ifm">Vraag 3</text:p>
      <text:p text:style-name="ifm_p_ifm">Herkent u dat er onduidelijkheid bestaat over de rechtspositie van beurspromovendi?</text:p>
      <text:p text:style-name="ifm_p_mt.3.76mm_ifm">Vraag 4</text:p>
      <text:p text:style-name="ifm_p_ifm">Wat vindt u ervan dat vanwege deze onduidelijke status (internationale) beurspromovendi geen aanspraak kunnen maken op kinderopvangtoeslag, terwijl promovendi in loondienst dat wel kunnen?</text:p>
      <text:p text:style-name="ifm_p_mt.3.76mm_ifm">Vraag 5</text:p>
      <text:p text:style-name="ifm_p_ifm">Ziet u aanleiding om maatregelen te treffen waardoor (internationale) beurspromovendi voortaan ook aanspraak kunnen maken op kinderopvangtoeslag?</text:p>
      <text:p text:style-name="ifm_p_mt.3.76mm_ifm">Vraag 6</text:p>
      <text:p text:style-name="ifm_p_ifm">Deelt u de mening dat het Nederlandse systeem voor het aanvragen van toeslagen buitengewoon complex is? Zo ja, vindt u het uit te leggen dat een buitenlandse promovendus, maar liefst 26.000 euro aan kinderopvangtoeslag moet terugbetalen?</text:p>
      <text:p text:style-name="ifm_p_mt.3.76mm_ifm">Vraag 7</text:p>
      <text:p text:style-name="ifm_p_ifm">Heeft u in kaart gebracht wat de verschillen zijn qua toeslagen, sociale zekerheid, en werknemersrechten tussen (internationale) beurspromovendi en promovendi in loondienst? Zo ja, wat zijn de verschillen? Zo nee, kunt u deze verschillen in kaart brengen? Bestaan er nog meer knelpunten waar (internationale) beurspromovendi tegenaan lopen?</text:p>
      <text:p text:style-name="ifm_p_mt.3.76mm_ifm">Vraag 8</text:p>
      <text:p text:style-name="ifm_p_ifm">Klopt het dat steeds meer beurspromovendi geen vast dienstverband krijgen, omdat zij dan voor universiteiten goedkoper zijn? Wat vindt u daarvan?</text:p>
      <text:p text:style-name="ifm_p_mt.3.76mm_ifm">Vraag 9</text:p>
      <text:p text:style-name="ifm_p_ifm">Deelt u de mening dat (internationale) beurspromovendi net als promovendi in loondienst vaak onderzoek verrichten voor de instelling, actief bijdragen aan de onderwijsinstelling en dat er daardoor sprake is van een arbeidsrelatie? Gaat u maatregelen nemen om universiteiten te stimuleren hun promovendi in vaste dienst te ne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movendi</dc:title>
    <meta:user-defined meta:name="OVERHEIDop.ParlID/DC.identifier">kv-tk-2018Z24096</meta:user-defined>
    <meta:user-defined meta:name="OVERHEIDop.vraagnummer">2018Z240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vergaderjaar">2018-2019</meta:user-defined>
    <meta:user-defined meta:name="DCTERMS.W3CDTF/OVERHEIDop.datumIndiening">2018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movendi</meta:user-defined>
    <meta:user-defined meta:name="DCTERMS.W3CDTF/DCTERMS.available">2018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