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0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089</text:p>
      <text:p text:style-name="ifm_p_font.roman_mt.3.76mm_ifm">Mondelinge vragen van het lid <text:span text:style-name="ifm_span_font.bold_ifm">Verhoeven</text:span> (D66) aan de Minister voor Buitenlandse Handel en Ontwikkelingssamenwerking, bij afwezigheid van de Minister van Buitenlandse Zaken, over <text:span text:style-name="ifm_span_font.italic_ifm">het bericht dat duizenden Hongaren tegen Orban betogen (Telegraaf.nl, 16 december 2018)</text:span> (ingezonden 18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uizenden Hongaren tegen Orban betogen (Telegraaf.nl, 16 december 2018)</dc:title>
    <meta:user-defined meta:name="OVERHEIDop.ParlID/DC.identifier">kv-tk-2018Z24089</meta:user-defined>
    <meta:user-defined meta:name="OVERHEIDop.vraagnummer">2018Z2408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uizenden Hongaren tegen Orban betogen (Telegraaf.nl, 16 december 2018)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