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0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088</text:p>
      <text:p text:style-name="ifm_p_font.roman_mt.3.76mm_ifm">Mondelinge vragen van het lid <text:span text:style-name="ifm_span_font.bold_ifm">De Graaf</text:span> (PVV) aan de Minister van Justitie en Veiligheid, bij afwezigheid van de Staatssecretaris, over <text:span text:style-name="ifm_span_font.italic_ifm">het bericht dat Merkel heeft aangegeven dat het VN migratiepact wel degelijk juridisch bindend is voor alle landen (Voice of Europe, 15 december 2018)</text:span> (ingezonden 18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rkel heeft aangegeven dat het VN migratiepact wel degelijk juridisch bindend is voor alle landen (Voice of Europe, 15 december 2018)</dc:title>
    <meta:user-defined meta:name="OVERHEIDop.ParlID/DC.identifier">kv-tk-2018Z24088</meta:user-defined>
    <meta:user-defined meta:name="OVERHEIDop.vraagnummer">2018Z2408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8-2019</meta:user-defined>
    <meta:user-defined meta:name="DCTERMS.W3CDTF/OVERHEIDop.datumIndiening">2018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rkel heeft aangegeven dat het VN migratiepact wel degelijk juridisch bindend is voor alle landen (Voice of Europe, 15 december 2018)</meta:user-defined>
    <meta:user-defined meta:name="DCTERMS.W3CDTF/DCTERMS.available">2018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