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97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978</text:p>
      <text:p text:style-name="P2">Vragen van de leden <text:span text:style-name="T1">Koerhuis</text:span> en <text:span text:style-name="T1">Rudmer Heerema</text:span> (beiden VVD) aan de Minister van Binnenlandse Zaken en Koninkrijksrelaties over <text:span text:style-name="T2">het bericht dat de provincie Noord-Holland woningbouw in Alkmaar tegenhoudt</text:span> (ingezonden 17 december 2018).</text:p>
      <text:p text:style-name="P1">Vraag 1</text:p>
      <text:p text:style-name="Basis">Kent u het bericht «Provinciale hindermacht»?<text:note text:id="ftn1" text:note-class="footnote"><text:note-citation text:label="1 ">1 </text:note-citation><text:note-body><text:p text:style-name="P3">https://fd.nl/opinie/1281982/provinciale-hindermacht#</text:p></text:note-body></text:note></text:p>
      <text:p text:style-name="P1">Vraag 2</text:p>
      <text:p text:style-name="Basis">Is het waar dat het tekort aan huizen in Noord-Holland en in Nederland hiermee verder oploopt?</text:p>
      <text:p text:style-name="P1">Vraag 3</text:p>
      <text:p text:style-name="Basis">Heeft u in uw gesprekken met de provincie Noord-Holland al de mogelijkheid aan de orde gesteld om gemeenten boven Amsterdam meer ruimte te geven om te bouwen door overprogrammeren toe te staan en regionale woonafspraken en rode en groene contouren te verruimen, in navolging van de motie-Koerhuis / Ronnes (TK 32 847, nr 455)? Zo ja, wat was de uitkomst van dat gesprek? Zo nee, wanneer was u van plan om dit te doen?</text:p>
      <text:p text:style-name="P1">Vraag 4</text:p>
      <text:p text:style-name="Basis">Deelt u de mening dat als de vijf gemeenten uit de regio Alkmaar (Alkmaar, Bergen, Castricum, Heiloo en Langedijk) aansluiten bij de Metropoolregio Amsterdam (MRA) met betrekking tot woningbouw, dat de MRA dan makkelijker woningbouwplannen richting de regio Alkmaar kan schuiven als blijkt dat andere gemeenten in de MRA woningbouwplannen niet kunnen realiseren?</text:p>
      <text:p text:style-name="P1">Vraag 5</text:p>
      <text:p text:style-name="Basis">Zouden ook andere gemeenten boven Amsterdam, zoals Hoorn, die nog niet zijn aangesloten, kunnen aansluiten als dit vanuit de gemeenten zelf komt?</text:p>
      <text:p text:style-name="P1">Vraag 6</text:p>
      <text:p text:style-name="Basis"><text:soft-page-break/>Heeft u in uw gesprekken met de provincie Noord-Holland al betrokken om de regio Alkmaar te laten aansluiten bij de MRA met betrekking tot woningbouw, zoals u heeft toegezegd in het algemeen overleg Bouwopgave op 28 november? Zo ja, wat was de uitkomst van dat gesprek? Zo nee, wanneer was u van plan om dit te doen?</text:p>
      <text:p text:style-name="P1">Vraag 7</text:p>
      <text:p text:style-name="Basis">Deelt u de mening dat deze gesprekken nu eerder moeten plaatsvinden naar aanleiding van het bericht? Zo ja, wanneer bent u nu van plan om dit te doen? Zo nee, waarom niet?</text:p>
      <text:p text:style-name="P1">Vraag 8</text:p>
      <text:p text:style-name="Basis">Deelt u de mening van de auteur van het bericht dat uw ambitie om 75.000 nieuwe woningen per jaar in Nederland te gaan bouwen niet gaat lukken met een provinciale hindermacht, zoals de provincie Noord-Holland voor de regio Alkmaar is? Wat gaat u doen om de rol van de provincie van hindermacht om te zetten naar aanjaagm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provincie Noord-Holland woningbouw in Alkmaar tegenhoudt</dc:title>
    <dc:language>nl</dc:language>
    <meta:document-statistic meta:table-count="1" meta:image-count="0" meta:object-count="0" meta:page-count="2" meta:paragraph-count="27" meta:word-count="398" meta:character-count="2448"/>
    <dc:date>2018-12-18T11:36:01.45</dc:date>
    <meta:editing-duration>PT12S</meta:editing-duration>
    <meta:editing-cycles>1</meta:editing-cycles>
    <meta:user-defined meta:name="DC.title">Het bericht dat de provincie Noord-Holland woningbouw in Alkmaar tegenhoudt</meta:user-defined>
    <meta:user-defined meta:name="DCTERMS.W3CDTF/DCTERMS.available">2018-12-17</meta:user-defined>
    <meta:user-defined meta:name="DCTERMS.W3CDTF/DCTERMS.issued">2018-12-17</meta:user-defined>
    <meta:user-defined meta:name="DCTERMS.W3CDTF/OVERHEIDop.datumIndiening">2018-12-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18Z23978</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978</meta:user-defined>
  </office:meta>
</office:document-meta>
</file>