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977</text:p>
      <text:p text:style-name="ifm_p_font.roman_mt.3.76mm_ifm">Vragen van de leden <text:span text:style-name="ifm_span_font.bold_ifm">Nijboer</text:span> (PvdA) en <text:span text:style-name="ifm_span_font.bold_ifm">Beckerman</text:span> (SP) aan de Minister van Economische Zaken en Klimaat over <text:span text:style-name="ifm_span_font.italic_ifm">het vastlopen van de versterkingsoperatie in Groningen</text:span> (ingezonden 17 december 2018).</text:p>
      <text:p text:style-name="ifm_p_mt.3.76mm_ifm">Vraag 1</text:p>
      <text:p text:style-name="ifm_p_ifm">Kent u de artikelen «Nieuwe versterkingsaanpak Wiebes is een vertragingstactiek» en «Eerste versterkingsbijeenkomst in Oldambt: Mijn verzakte boerderij is mijn oude dag»?<text:note text:id="ID-2018Z23977-d37e61" text:note-class="footnote"><text:note-citation text:label="1 ">1</text:note-citation><text:note-body><text:p text:style-name="ifm_p_font.normal_size.6.93pt_mt..5mm_indent.-0.1161in_mleft.0.1161in_ifm">Dvhn.nl, 13 december 2018</text:p></text:note-body></text:note></text:p>
      <text:p text:style-name="ifm_p_mt.3.76mm_ifm">Vraag 2</text:p>
      <text:p text:style-name="ifm_p_ifm">Klopt de bewering van CDA-wethouder Prins van Loppersum dat de versterkingsaanpak een vertragingstactiek van u is?</text:p>
      <text:p text:style-name="ifm_p_mt.3.76mm_ifm">Vraag 3</text:p>
      <text:p text:style-name="ifm_p_ifm">Klopt het dat een medewerker van de Nationaal Coördinator Groningen (NCG), naar aanleiding van een aantal woningen dat een nieuw risicoprofiel heeft gekregen op basis van fictieve gegevens van een computermodel, de volgende uitspraak deed: «het is een rampzalig gebeuren, het vliegt alle kanten op»? Bent u het met deze medewerker eens?</text:p>
      <text:p text:style-name="ifm_p_mt.3.76mm_ifm">Vraag 4</text:p>
      <text:p text:style-name="ifm_p_ifm">Klopt het dat een medewerker van de NCG het volgende heeft gezegd: «Ja mevrouw het is een idiote zaak, we kunnen het niet verdedigen» en dat wethouder Slager heeft gezegd dat deze versterkingsaanpak een absurdistisch overheidstoneel is? Bent u dat met beide eens?</text:p>
      <text:p text:style-name="ifm_p_mt.3.76mm_ifm">Vraag 5</text:p>
      <text:p text:style-name="ifm_p_ifm">Wat zegt het als lokale bestuurders en medewerkers van de NCG zo weinig vertrouwen hebben in uw aanpak dat ze dergelijke uitspraken doen? Zij moeten dit toch uitvoeren, hoe kunnen de inwoners in Groningen dan nog vertrouwen in deze aanpak hebben?</text:p>
      <text:p text:style-name="ifm_p_mt.3.76mm_ifm">Vraag 6</text:p>
      <text:p text:style-name="ifm_p_ifm">Hoe denkt u dat de inwoners van Groningen zich voelen als de lokale bestuurders die een onmisbare rol moeten vervullen in het veilig maken van de huizen van mensen er geen vertrouwen in hebben?</text:p>
      <text:p text:style-name="ifm_p_mt.3.76mm_ifm">Vraag 7</text:p>
      <text:p text:style-name="ifm_p_ifm">Bent u ermee bekend dat ook het Groninger Gasberaad en de Groninger Bodem Beweging de aanpak van de versterking niet steunen?</text:p>
      <text:p text:style-name="ifm_p_mt.3.76mm_ifm">Vraag 8</text:p>
      <text:p text:style-name="ifm_p_ifm">Bent u bereid eindelijk het HRA-model weg te doen als basis van de aanpak en in plaats daarvan gewoon individuele huizen te gaan inspecteren op veiligheid en te stoppen een model, dat bedoeld is om op macroniveau risico’s in te schatten, als basis te gebruiken voor de noodzakelijke individuele benadering van mensen?</text:p>
      <text:p text:style-name="ifm_p_mt.3.76mm_ifm">Vraag 9</text:p>
      <text:p text:style-name="ifm_p_ifm">Wanneer komt er duidelijkheid over de financiering van de opnames bij mensen thuis? Wie gaat dat betalen?</text:p>
      <text:p text:style-name="ifm_p_mt.3.76mm_ifm">Vraag 10</text:p>
      <text:p text:style-name="ifm_p_ifm">Maken mensen in Oldambt nu wel of geen aanspraak op alle regelingen die ook in andere gemeenten gelden? Deelt u de mening dat dit wel zo zou moeten zijn?</text:p>
      <text:p text:style-name="ifm_p_mt.3.76mm_ifm">Vraag 11</text:p>
      <text:p text:style-name="ifm_p_ifm">Deelt u de mening dat het geen doen is dat mensen zo lang in onzekerheid verkeren over de onveiligheid van hun huis en wanneer er eindelijk wat aan gedaan zal worden? Zo ja, waarom laat u dit dan gebeuren? Zo nee, waarom is deze situatie volgens u wel verdedigbaar?</text:p>
      <text:p text:style-name="ifm_p_mt.3.76mm_ifm">Vraag 12</text:p>
      <text:p text:style-name="ifm_p_ifm">Wilt u deze vragen beantwoorden voor het plenair tweeminutendebat (VSO) over de concept ministeriële regeling betreffende het minimaliseren van gaswinning uit het Groningenveld dat op woensdag 19 december 2018 gepland staat, zodat de antwoorden gebruikt kunnen worden bij de voorbereiding van moties voor dit V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astlopen van de versterkingsoperatie in Groningen</dc:title>
    <meta:user-defined meta:name="OVERHEIDop.ParlID/DC.identifier">kv-tk-2018Z23977</meta:user-defined>
    <meta:user-defined meta:name="OVERHEIDop.vraagnummer">2018Z2397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H. Nijboer</meta:user-defined>
    <meta:user-defined meta:name="OVERHEIDop.vergaderjaar">2018-2019</meta:user-defined>
    <meta:user-defined meta:name="DCTERMS.W3CDTF/OVERHEIDop.datumIndiening">2018-12-17</meta:user-defined>
    <meta:user-defined meta:name="OVERHEID.StatenGeneraal/DC.creator">Tweede Kamer der Staten-Generaal</meta:user-defined>
    <dc:language>nl</dc:language>
    <meta:user-defined meta:name="DCTERMS.alternative"/>
    <meta:user-defined meta:name="DC.title">Het vastlopen van de versterkingsoperatie in Groningen</meta:user-defined>
    <meta:user-defined meta:name="DCTERMS.W3CDTF/DCTERMS.available">2018-12-17</meta:user-defined>
    <meta:user-defined meta:name="OVERHEIDop.publicationName">Kamervragen zonder antwoord</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