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80</text:p>
      <text:p text:style-name="ifm_p_font.roman_mt.3.76mm_ifm">Vragen van het lid <text:span text:style-name="ifm_span_font.bold_ifm">Sienot</text:span> (D66) aan de Minister van Economische Zaken en Klimaat over <text:span text:style-name="ifm_span_font.italic_ifm">het bericht dat de Zandtsters het wachten beu zijn</text:span> (ingezonden 14 december 2018).</text:p>
      <text:p text:style-name="ifm_p_mt.3.76mm_ifm">Vraag 1</text:p>
      <text:p text:style-name="ifm_p_ifm">Bent u bekend met het bericht «Zandtsters zijn het wachten beu: «Ons leven staat al jaren stil»»?<text:note text:id="ID-2018Z23880-d37e58" text:note-class="footnote"><text:note-citation text:label="1 ">1</text:note-citation><text:note-body><text:p text:style-name="ifm_p_font.normal_size.6.93pt_mt..5mm_indent.-0.1161in_mleft.0.1161in_ifm">https://www.rtvnoord.nl/nieuws/202375/Zandtsters-zijn-het-wachten-beu-Ons-leven-staat-al-jaren-stil</text:p></text:note-body></text:note></text:p>
      <text:p text:style-name="ifm_p_mt.3.76mm_ifm">Vraag 2</text:p>
      <text:p text:style-name="ifm_p_ifm">Her- en erkent u de problemen die in het artikel worden geschetst?</text:p>
      <text:p text:style-name="ifm_p_mt.3.76mm_ifm">Vraag 3</text:p>
      <text:p text:style-name="ifm_p_ifm">Hoe komt het dat onduidelijk is wanneer welke budgetten voor de gemeenten beschikbaar zijn voor de schade- en versterkingsoperatie? Wat gaat u hieraan doen voor zowel bewoners als de gemeenten? Wanneer wordt dit wel duidelijk?</text:p>
      <text:p text:style-name="ifm_p_mt.3.76mm_ifm">Vraag 4</text:p>
      <text:p text:style-name="ifm_p_ifm">Bent u bereid met de Nationaal Coördinator Groningen (NCG) in gesprek te gaan om ervoor te zorgen dat voortaan in de kwartaalrapportage van de NCG een terugblik en een vooruitblik wordt opgenomen over de beschikbaar gestelde budgetten voor de gemeenten in het kader van de schade- en versterkingsoperatie en hoe die budgetten (al dan niet) zijn besteed?</text:p>
      <text:p text:style-name="ifm_p_mt.3.76mm_ifm">Vraag 5</text:p>
      <text:p text:style-name="ifm_p_ifm">Wat is volgens u de rol van het Rijk als garantsteller voor alle schade- en versterkingskosten in Groningen? Wat is de rolverdeling tussen Rijk, de provincie, gemeenten en de NCG als het gaat om duidelijkheid geven en besluiten nemen over de hoogte en het tijdstip van budgetten die beschikbaar zijn voor de schade- en versterkingsoperatie?</text:p>
      <text:p text:style-name="ifm_p_mt.3.76mm_ifm">Vraag 6</text:p>
      <text:p text:style-name="ifm_p_ifm">Bent u bereid deze vragen te beantwoorden vóór aanvang van het plenaire debat over het verslag van het schriftelijk overleg (VSO) inzake het conceptministeriële regeling ter wijziging van de Uitvoeringregeling Gaswet en de Mijnbouwregeling ter uitvoering van het wetsvoorstel betreffende het minimaliseren van de gaswinning uit het Groningen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Zandtsters het wachten beu zijn</dc:title>
    <meta:user-defined meta:name="OVERHEIDop.ParlID/DC.identifier">kv-tk-2018Z23880</meta:user-defined>
    <meta:user-defined meta:name="OVERHEIDop.vraagnummer">2018Z23880</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Het bericht dat de Zandtsters het wachten beu zijn</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