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77</text:p>
      <text:p text:style-name="ifm_p_font.roman_mt.3.76mm_ifm">Vragen van het lid <text:span text:style-name="ifm_span_font.bold_ifm">Van Gerven</text:span> (SP) aan de Minister voor Medische Zorg over <text:span text:style-name="ifm_span_font.italic_ifm">de stand van zaken met betrekking tot de tegemoetkoming Q-koortspatiënten en screening</text:span> (ingezonden 14 december 2018).</text:p>
      <text:p text:style-name="ifm_p_mt.3.76mm_ifm">Vraag 1</text:p>
      <text:p text:style-name="ifm_p_ifm">Wat is de stand van zaken met betrekking tot de inrichting van de uitvoering van de tegemoetkoming Q-koorts patiënten, aangezien in de najaarsnota aangegeven wordt dat dit meer tijd vraagt? Wanneer is de inrichting van de tegemoetkoming gereed?<text:note text:id="ID-2018Z23877-d37e47" text:note-class="footnote"><text:note-citation text:label="1 ">1</text:note-citation><text:note-body><text:p text:style-name="ifm_p_font.normal_size.6.93pt_mt..5mm_indent.-0.1161in_mleft.0.1161in_ifm">Tweede Kamer, vergaderjaar 2018–2019, Kamerstuk 35 095 XVI, nr. 2</text:p></text:note-body></text:note></text:p>
      <text:p text:style-name="ifm_p_mt.3.76mm_ifm">Vraag 2</text:p>
      <text:p text:style-name="ifm_p_ifm">Hoeveel personen hebben reeds aangegeven aanspraak te willen maken op het beschikbare budget voor de vergoeding beschikbaar voor Q-koortsslachtoffers?</text:p>
      <text:p text:style-name="ifm_p_mt.3.76mm_ifm">Vraag 3</text:p>
      <text:p text:style-name="ifm_p_ifm">Is het waar dat het aantal aanmeldingen voor de vergoedingen hoger ligt dan verwacht waardoor per patiënt minder geld beschikbaar is dan de eerder genoemde 15.000 euro? En dat het maximale bedrag naar verwachting naar 10.000 euro of minder zal worden bijgesteld? Wat is uw oordeel hierover wetende dat veel Q-koortsslachtoffers het bedrag van 15.000 euro al veel te laag vonden? Bent u bereid extra middelen beschikbaar te stellen?<text:note text:id="ID-2018Z23877-d37e67" text:note-class="footnote"><text:note-citation text:label="2 ">2</text:note-citation><text:note-body><text:p text:style-name="ifm_p_font.normal_size.6.93pt_mt..5mm_indent.-0.1161in_mleft.0.1161in_ifm">https://www.limburger.nl/cnt/dmf20181208_00083637/de-kille-cijfers-achter-een-door-q-koorts-gesloopt-lichaam</text:p></text:note-body></text:note></text:p>
      <text:p text:style-name="ifm_p_mt.3.76mm_ifm">Vraag 4</text:p>
      <text:p text:style-name="ifm_p_ifm">Is het waar dat van de 15,5 miljoen euro die beschikbaar is gesteld voor de tegemoetkoming ongeveer één miljoen euro nodig is voor uitvoeringskosten van de tegemoetkoming? Zo ja, kunt u inzichtelijk maken waar die één miljoen euro aan besteed wordt?</text:p>
      <text:p text:style-name="ifm_p_mt.3.76mm_ifm">Vraag 5</text:p>
      <text:p text:style-name="ifm_p_ifm">Wat is de stand van zaken als het gaat om het organiseren van een systematische screening (bevolkingsonderzoek) naar Q-koorts bij mensen met een specifieke hart- of vaatziekte en een verzwakt immuunsysteem die wonen in een gebied waar Q-koorts voorkwam? Kan in de beantwoording in ieder geval ingegaan worden op de volgende aspecten: wanneer zal deze screening gaan starten, welke test zal bij de screening gebruikt worden, hoe worden de screeningen en tests gefinancierd en hoe gaat de procedure precies in zijn werk? Zijn hier nog kosten aan verbonden voor de personen die het betreft?</text:p>
      <text:p text:style-name="ifm_p_mt.3.76mm_ifm">Vraag 6</text:p>
      <text:p text:style-name="ifm_p_ifm">Bent u bereid voor aanvullende onderzoeken op het gebied van Q-koorts, waarvan de specifieke thema’s worden vastgesteld in samenwerking met betrokken partijen zoals Q-uestion, extra financiële middelen beschikbaar te stellen via het onderzoeksprogramma bij ZonMw?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nd van zaken met betrekking tot de tegemoetkoming Q-koortspatiënten en screening</dc:title>
    <meta:user-defined meta:name="OVERHEIDop.ParlID/DC.identifier">kv-tk-2018Z23877</meta:user-defined>
    <meta:user-defined meta:name="OVERHEIDop.vraagnummer">2018Z2387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De stand van zaken met betrekking tot de tegemoetkoming Q-koortspatiënten en screening</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