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38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3876</text:p>
      <text:p text:style-name="ifm_p_font.roman_mt.3.76mm_ifm">Vragen van het lid <text:span text:style-name="ifm_span_font.bold_ifm">Van den Hul</text:span> (PvdA) aan de Minister van Onderwijs, Cultuur en Wetenschap over <text:span text:style-name="ifm_span_font.italic_ifm">de Monitor Vrouwelijke Hoogleraren 2018</text:span> (ingezonden 14 december 2018).</text:p>
      <text:p text:style-name="ifm_p_mt.3.76mm_ifm">Vraag 1</text:p>
      <text:p text:style-name="ifm_p_ifm">Heeft u kennisgenomen van de zeer recent gepubliceerde Monitor Vrouwelijke Hoogleraren 2018?<text:note text:id="ID-2018Z23876-d37e58" text:note-class="footnote"><text:note-citation text:label="1 ">1</text:note-citation><text:note-body><text:p text:style-name="ifm_p_font.normal_size.6.93pt_mt..5mm_indent.-0.1161in_mleft.0.1161in_ifm">https://monitor.lnvh.nl/</text:p></text:note-body></text:note></text:p>
      <text:p text:style-name="ifm_p_mt.3.76mm_ifm">Vraag 2</text:p>
      <text:p text:style-name="ifm_p_ifm">Hoe beoordeelt u de gestage toename met 1,6 procentpunt ten opzichte van de vorige monitor voor het aantal vrouwelijke hoogleraren aan Nederlandse universiteiten, en dan specifiek het langzame groeitempo?<text:note text:id="ID-2018Z23876-d37e72" text:note-class="footnote"><text:note-citation text:label="2 ">2</text:note-citation><text:note-body><text:p text:style-name="ifm_p_font.normal_size.6.93pt_mt..5mm_indent.-0.1161in_mleft.0.1161in_ifm">https://www.rijksoverheid.nl/actueel/nieuws/2018/03/08/nederland-100-vrouwelijke-hoogleraren-rijker</text:p></text:note-body></text:note></text:p>
      <text:p text:style-name="ifm_p_mt.3.76mm_ifm">Vraag 3</text:p>
      <text:p text:style-name="ifm_p_ifm">Vindt u het huidige groeitempo voor een evenredige man-vrouw-verdeling in 2048 een acceptabel tempo of deelt u de opvatting dat dit een zeer langzaam tempo is, gezien de 30 jaar die het dan nog gaat kosten voor een evenredige verdeling?</text:p>
      <text:p text:style-name="ifm_p_ifm">Zo ja, graag een nadere toelichting. Zo nee, wat betekent dit voor uw inzet?</text:p>
      <text:p text:style-name="ifm_p_mt.3.76mm_ifm">Vraag 4</text:p>
      <text:p text:style-name="ifm_p_ifm">Deelt u de mening dat de daling van het aantal vrouwelijke promovendi, in tegenstelling tot de gestage groei bij andere beroepsgroepen in de wetenschap, zorgwekkend is en nadere analyse vraagt? Bent u daartoe bereid en om n.a.v. een nadere analyse ook te bekijken of er extra beleidsinzet vereist is om een stijging van een evenredige verdeling in de man-vrouw-verdeling bij promovendi te bewerkstellingen? Zo nee, waarom niet?</text:p>
      <text:p text:style-name="ifm_p_mt.3.76mm_ifm">Vraag 5</text:p>
      <text:p text:style-name="ifm_p_ifm">Deelt u de opvatting dat een ongelijke beloning van vrouwelijke hoogleraren ten opzichte van mannelijke collega’s – n.a.v. de conclusie in de monitor dat er aanzienlijk verschil is in de inschaling tussen mannen en vrouwen – niet acceptabel is en ook nader onderzoek en een eerlijke invulling tussen mannen en vrouwen vraagt? Zo ja, wat betekent dit voor uw inzet?</text:p>
      <text:p text:style-name="ifm_p_mt.3.76mm_ifm">Vraag 6</text:p>
      <text:p text:style-name="ifm_p_ifm">Hoe verhouden de conclusies uit de monitor (o.a. voortuitgang, maar erg langzaam) en de inzet en resultaten vanuit de in 2017 ingezette Johanna Westerdijk-regeling zich tot een eventuele voorzetting van deze regel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onitor Vrouwelijke Hoogleraren 2018</dc:title>
    <meta:user-defined meta:name="OVERHEIDop.ParlID/DC.identifier">kv-tk-2018Z23876</meta:user-defined>
    <meta:user-defined meta:name="OVERHEIDop.vraagnummer">2018Z238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8-2019</meta:user-defined>
    <meta:user-defined meta:name="DCTERMS.W3CDTF/OVERHEIDop.datumIndiening">2018-1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nitor Vrouwelijke Hoogleraren 2018</meta:user-defined>
    <meta:user-defined meta:name="DCTERMS.W3CDTF/DCTERMS.available">2018-1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14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