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8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872</text:p>
      <text:p text:style-name="ifm_p_font.roman_mt.3.76mm_ifm">Vragen van de leden <text:span text:style-name="ifm_span_font.bold_ifm">Van Toorenburg</text:span> (CDA) en <text:span text:style-name="ifm_span_font.bold_ifm">Bergkamp</text:span> (D66) aan de Ministers voor Medische Zorg en voor Rechtsbescherming over <text:span text:style-name="ifm_span_font.italic_ifm">het bericht «Vrouwen zoeken vaker én eerder hulp na verkrachting»</text:span> (ingezonden 14 december 2018).</text:p>
      <text:p text:style-name="ifm_p_mt.3.76mm_ifm">Vraag 1</text:p>
      <text:p text:style-name="ifm_p_ifm">Heeft u kennisgenomen van het bericht «Vrouwen zoeken vaker én eerder hulp na verkrachting» en aanvullend daarop het Twitterbericht van het Centrum Seksueel Geweld?<text:note text:id="ID-2018Z23872-d37e49" text:note-class="footnote"><text:note-citation text:label="1 ">1</text:note-citation><text:note-body><text:p text:style-name="ifm_p_font.normal_size.6.93pt_mt..5mm_indent.-0.1161in_mleft.0.1161in_ifm">twitter.com/ibicanic/statu…</text:p></text:note-body></text:note> <text:note text:id="ID-2018Z23872-d37e58" text:note-class="footnote"><text:note-citation text:label="2 ">2</text:note-citation><text:note-body><text:p text:style-name="ifm_p_font.normal_size.6.93pt_mt..5mm_indent.-0.1161in_mleft.0.1161in_ifm">https://www.ad.nl/binnenland/vrouwen-zoeken-vaker-eneacute-n-eerder-hulp-na-verkrachting~a4a94dda/</text:p></text:note-body></text:note></text:p>
      <text:p text:style-name="ifm_p_mt.3.76mm_ifm">Vraag 2</text:p>
      <text:p text:style-name="ifm_p_ifm">Kunt u aangeven of het klopt dat sporenonderzoek, uitgevoerd in een Centrum Seksueel Geweld, na bijvoorbeeld een verkrachting ten koste gaat van het eigen risico? Zo ja, acht u dit wenselijk?</text:p>
      <text:p text:style-name="ifm_p_mt.3.76mm_ifm">Vraag 3</text:p>
      <text:p text:style-name="ifm_p_ifm">Hoe beoordeelt u het risico dat een slachtoffer vanwege financiële overwegingen afziet van het laten uitvoeren van sporenonderzoek en dat daarmee bruikbaar bewijs verloren kan gaan?</text:p>
      <text:p text:style-name="ifm_p_mt.3.76mm_ifm">Vraag 4</text:p>
      <text:p text:style-name="ifm_p_ifm">Worden slachtoffers van seksueel geweld nog met andere (medische) kosten geconfronteerd zodra zij zich melden bij een Spoedeisende Hulp of Centrum Seksueel Geweld?</text:p>
      <text:p text:style-name="ifm_p_mt.3.76mm_ifm">Vraag 5</text:p>
      <text:p text:style-name="ifm_p_ifm">Welke mogelijkheden ziet u om te bewerkstelligen dat behandelingen en onderzoeken in een Centrum Seksueel Geweld vrijgesteld worden van het eigen risico? Bent u bereid in gesprek te gaan met zorgverzekeraars om dit 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rouwen zoeken vaker én eerder hulp na verkrachting’</dc:title>
    <meta:user-defined meta:name="OVERHEIDop.ParlID/DC.identifier">kv-tk-2018Z23872</meta:user-defined>
    <meta:user-defined meta:name="OVERHEIDop.vraagnummer">2018Z238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indiener">M.M. van Toorenburg</meta:user-defined>
    <meta:user-defined meta:name="OVERHEIDop.vergaderjaar">2018-2019</meta:user-defined>
    <meta:user-defined meta:name="DCTERMS.W3CDTF/OVERHEIDop.datumIndiening">2018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rouwen zoeken vaker én eerder hulp na verkrachting’</meta:user-defined>
    <meta:user-defined meta:name="DCTERMS.W3CDTF/DCTERMS.available">2018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4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