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8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869</text:p>
      <text:p text:style-name="ifm_p_font.roman_mt.3.76mm_ifm">Vragen van het lid <text:span text:style-name="ifm_span_font.bold_ifm">Alkaya</text:span> (SP) aan de Minister van Financiën over <text:span text:style-name="ifm_span_font.italic_ifm">het te grabbel gooien van onze bankgegevens door Brussel</text:span> (ingezonden 14 december 2018).</text:p>
      <text:p text:style-name="ifm_p_mt.3.76mm_ifm">Vraag 1</text:p>
      <text:p text:style-name="ifm_p_ifm">Kent u het bericht «De nieuwe Wehkamp»? Klopt de stelling dat zelfs de bankgegevens van mensen die geen toestemming hebben gegeven voor het delen daarvan in de database van een financieel-technologisch bedrijf terecht kunnen komen? Zo ja, kunt u dan aangeven hoe dit kan? Deelt u de mening dat dit voorkomen moet worden?<text:note text:id="n1" text:note-class="footnote"><text:note-citation text:label="1 ">1</text:note-citation><text:note-body><text:p text:style-name="ifm_p_font.normal_size.6.93pt_mt..5mm_indent.-0.1161in_mleft.0.1161in_ifm">https://www.groene.nl/artikel/de-nieuwe-wehkamp</text:p></text:note-body></text:note></text:p>
      <text:p text:style-name="ifm_p_mt.3.76mm_ifm">Vraag 2</text:p>
      <text:p text:style-name="ifm_p_ifm">Waarom kunnen banken niet naar de rechter stappen als fintech-bedrijven data van hun klanten naar hun mening verkeerd gebruiken?</text:p>
      <text:p text:style-name="ifm_p_mt.3.76mm_ifm">Vraag 3</text:p>
      <text:p text:style-name="ifm_p_ifm">Is de Autoriteit Persoonsgegevens, die toezicht moet houden op de fintech-bedrijven, wel in staat naar de rechter te stappen als data verkeerd worden gebruikt, al dan niet naar aanleiding van een signaal van een bank?</text:p>
      <text:p text:style-name="ifm_p_mt.3.76mm_ifm">Vraag 4</text:p>
      <text:p text:style-name="ifm_p_ifm">Kunnen fintech-bedrijven hun concurrenten of zakenpartners die privacyregels schenden wél juridisch aanspreken op misbruik? Kun u uw antwoord toelichten?</text:p>
      <text:p text:style-name="ifm_p_mt.3.76mm_ifm">Vraag 5</text:p>
      <text:p text:style-name="ifm_p_ifm">Deelt u de mening dat PSD 2, de herziene betaaldienstenrichtlijn, is ingevoerd om kleine, innovatieve finanancieel-technologische bedrijven te helpen, maar uiteindelijk vooral de concurrentiepositie van de grote techbedrijven lijkt te versterken?</text:p>
      <text:p text:style-name="ifm_p_mt.3.76mm_ifm">Vraag 6</text:p>
      <text:p text:style-name="ifm_p_ifm">Herkent u het beeld dat er een omkering van bewijslast ontstaat bij misbruik van data zoals betaalgegevens, bijvoorbeeld wanneer een verzekeraar op basis van die data iemand in een bepaalde risicocategorie plaatst? Deelt u de mening dat de consument hierdoor in een onmogelijke positie komt, en dat dit uiterst onwenselijk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 grabbel gooien van onze bankgegevens door Brussel</dc:title>
    <meta:user-defined meta:name="OVERHEIDop.ParlID/DC.identifier">kv-tk-2018Z23869</meta:user-defined>
    <meta:user-defined meta:name="OVERHEIDop.vraagnummer">2018Z23869</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8-12-14</meta:user-defined>
    <meta:user-defined meta:name="OVERHEID.StatenGeneraal/DC.creator">Tweede Kamer der Staten-Generaal</meta:user-defined>
    <dc:language>nl</dc:language>
    <meta:user-defined meta:name="DCTERMS.alternative"/>
    <meta:user-defined meta:name="DC.title">Het te grabbel gooien van onze bankgegevens door Brussel</meta:user-defined>
    <meta:user-defined meta:name="DCTERMS.W3CDTF/DCTERMS.available">2018-12-14</meta:user-defined>
    <meta:user-defined meta:name="OVERHEIDop.publicationName">Kamervragen zonder antwoord</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Staatsrecht</meta:user-defined>
    <meta:user-defined meta:name="OVERHEIDop.versieInformatie"/>
  </office:meta>
</office:document-meta>
</file>