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8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868</text:p>
      <text:p text:style-name="ifm_p_font.roman_mt.3.76mm_ifm">Vragen van het lid <text:span text:style-name="ifm_span_font.bold_ifm">Geleijnse</text:span> (50PLUS) aan de Minister van Economische Zaken en Klimaat over <text:span text:style-name="ifm_span_font.italic_ifm">de artikelen dat de energierekening volgend jaar fors stijgt</text:span> (ingezonden 14 december 2018).</text:p>
      <text:p text:style-name="ifm_p_mt.3.76mm_ifm">Vraag 1</text:p>
      <text:p text:style-name="ifm_p_ifm">Bent u bekend met de artikelen «Energienota stijgt wél fors, Nederlander laat zich niet foppen» en «Energierekening Nederlands huishouden in 2019 gemiddeld 327 euro hoger»?<text:note text:id="ID-2018Z23868-d37e58" text:note-class="footnote"><text:note-citation text:label="1 ">1</text:note-citation><text:note-body><text:p text:style-name="ifm_p_font.normal_size.6.93pt_mt..5mm_indent.-0.1161in_mleft.0.1161in_ifm">https://www.ad.nl/economie/energienota-stijgt-wel-fors-nederlander-laat-zich-niet-foppen~a77cfeef/</text:p></text:note-body></text:note> <text:note text:id="ID-2018Z23868-d37e66" text:note-class="footnote"><text:note-citation text:label="2 ">2</text:note-citation><text:note-body><text:p text:style-name="ifm_p_font.normal_size.6.93pt_mt..5mm_indent.-0.1161in_mleft.0.1161in_ifm">https://www.fluxenergie.nl/energierekening-nederlands-huishouden-in-2019-gemiddeld-327-euro-hoger/?utm_source=newsletter&amp;utm_medium=email&amp;utm_campaign=Nieuwsbrief%20week%202018–50</text:p></text:note-body></text:note></text:p>
      <text:p text:style-name="ifm_p_mt.3.76mm_ifm">Vraag 2</text:p>
      <text:p text:style-name="ifm_p_ifm">Hoe oordeelt u over de stelling van de directeur van Gaslicht.com, dat de Staatssecretaris van Economische Zaken en Klimaat (EZK) tijdens het mondelinge vragenuur van 11 december 2018 uitging van verkeerde (te lage) verbruikscijfers inzake de hoogte van de energierekening?</text:p>
      <text:p text:style-name="ifm_p_mt.3.76mm_ifm">Vraag 3</text:p>
      <text:p text:style-name="ifm_p_ifm">Klopt het dat de Staatssecretaris van EZK in haar beantwoording uitging van cijfers die een jaar oud zijn, terwijl sinds die tijd de energieprijs en gasprijs flink gestegen zijn waardoor een vertekend beeld ontstaat? Kunt u uw antwoord toelichten?</text:p>
      <text:p text:style-name="ifm_p_mt.3.76mm_ifm">Vraag 4</text:p>
      <text:p text:style-name="ifm_p_ifm">Kunt u aangeven waarop de Staatssecretaris van EZK haar bewering dat vergelijkingssites van verkeerde verbruikscijfers uitgaan heeft gebaseerd?</text:p>
      <text:p text:style-name="ifm_p_mt.3.76mm_ifm">Vraag 5</text:p>
      <text:p text:style-name="ifm_p_ifm">Hoe oordeelt u over het bericht dat de energierekening volgend jaar stijgt met mogelijk 327 euro, een bedrag van ruim 27 euro per maand, gebaseerd op de tarieven van de grootste drie energieleveranciers?</text:p>
      <text:p text:style-name="ifm_p_mt.3.76mm_ifm">Vraag 6</text:p>
      <text:p text:style-name="ifm_p_ifm">Wat vindt u van de in het artikel van FluxEnergie genoemde verhouding dat bijna de helft van de energierekening voor particulieren, 47% om precies te zijn, volgend jaar bestaat uit belastingen? Is er naar uw mening een maximumaandeel dat acceptabel is?</text:p>
      <text:p text:style-name="ifm_p_mt.3.76mm_ifm">Vraag 7</text:p>
      <text:p text:style-name="ifm_p_ifm">Welk percentage van de energierekening voor bedrijven zal komend jaar uit belastingen bestaan?</text:p>
      <text:p text:style-name="ifm_p_mt.3.76mm_ifm">Vraag 8</text:p>
      <text:p text:style-name="ifm_p_ifm">Deelt u de mening dat de stijging van de energietarieven voor mensen kunnen leiden tot een te zware financiële las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tikelen dat de energierekening volgend jaar fors stijgt</dc:title>
    <meta:user-defined meta:name="OVERHEIDop.ParlID/DC.identifier">kv-tk-2018Z23868</meta:user-defined>
    <meta:user-defined meta:name="OVERHEIDop.vraagnummer">2018Z23868</meta:user-defined>
    <meta:user-defined meta:name="OVERHEIDop.KamervraagTypen/DC.type">Schriftelijke vragen</meta:user-defined>
    <meta:user-defined meta:name="OVERHEIDop.Parlementair/DC.type">Kamervragen zonder Antwoord</meta:user-defined>
    <meta:user-defined meta:name="OVERHEIDop.indiener">S. Geleijnse</meta:user-defined>
    <meta:user-defined meta:name="OVERHEIDop.vergaderjaar">2018-2019</meta:user-defined>
    <meta:user-defined meta:name="DCTERMS.W3CDTF/OVERHEIDop.datumIndiening">2018-12-14</meta:user-defined>
    <meta:user-defined meta:name="OVERHEID.StatenGeneraal/DC.creator">Tweede Kamer der Staten-Generaal</meta:user-defined>
    <dc:language>nl</dc:language>
    <meta:user-defined meta:name="DCTERMS.alternative"/>
    <meta:user-defined meta:name="DC.title">De artikelen dat de energierekening volgend jaar fors stijgt</meta:user-defined>
    <meta:user-defined meta:name="DCTERMS.W3CDTF/DCTERMS.available">2018-12-14</meta:user-defined>
    <meta:user-defined meta:name="OVERHEIDop.publicationName">Kamervragen zonder antwoord</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