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38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3866</text:p>
      <text:p text:style-name="ifm_p_font.roman_mt.3.76mm_ifm">Vragen van het lid <text:span text:style-name="ifm_span_font.bold_ifm">Van der Staaij</text:span> (SGP) aan de Minister van Buitenlandse Zaken over <text:span text:style-name="ifm_span_font.italic_ifm">de verstrekking van Nederlandse visa in landen waar geen Nederlands consulaat gevestigd is</text:span> (ingezonden 14 december 2018).</text:p>
      <text:p text:style-name="ifm_p_mt.3.76mm_ifm">Vraag 1</text:p>
      <text:p text:style-name="ifm_p_ifm">Kunt u de procedures toelichten omtrent de verstrekking van Nederlandse visa in landen waar Nederland geen eigen consulaat gevestigd heeft?</text:p>
      <text:p text:style-name="ifm_p_mt.3.76mm_ifm">Vraag 2</text:p>
      <text:p text:style-name="ifm_p_ifm">Welke verdragen of afspraken liggen ten grondslag aan internationale samenwerking, daar waar Nederland in deze gevallen samenwerkt met andere landen?</text:p>
      <text:p text:style-name="ifm_p_mt.3.76mm_ifm">Vraag 3</text:p>
      <text:p text:style-name="ifm_p_ifm">Kunt u specifiek toelichten hoe de Nederlandse en Belgische overheid samenwerken in Kameroen omtrent verzoeken voor (tijdelijke) visa van Kameroense staatsburgers die partner of echtgenoot zijn van Nederlandse staatsburgers, bijvoorbeeld wanneer een Kameroense staatsburger de bevalling van zijn Nederlandse vrouw in Nederland wil bijwonen?</text:p>
      <text:p text:style-name="ifm_p_mt.3.76mm_ifm">Vraag 4</text:p>
      <text:p text:style-name="ifm_p_ifm">Op basis van welke criteria wordt bijvoorbeeld bepaald dat er wel/niet voldoende bewijs is dat een staatsburger met de Kameroense (of een andere) nationaliteit over financiële middelen beschikt, of dat er wel/niet voldoende bewijs is dat hij/zij voor verlopen van het visum Nederland weer verlaat?</text:p>
      <text:p text:style-name="ifm_p_mt.3.76mm_ifm">Vraag 5</text:p>
      <text:p text:style-name="ifm_p_ifm">Welke mogelijkheden heeft Nederland om, indien nodig, in contact te treden met de Belgische overheid, of andere overheden waarmee wordt samengewerkt, over het al dan niet herzien van een beschikking inzake een visumaanvr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strekking van Nederlandse visa in landen waar geen Nederlands consulaat gevestigd is</dc:title>
    <meta:user-defined meta:name="OVERHEIDop.ParlID/DC.identifier">kv-tk-2018Z23866</meta:user-defined>
    <meta:user-defined meta:name="OVERHEIDop.vraagnummer">2018Z23866</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18-2019</meta:user-defined>
    <meta:user-defined meta:name="DCTERMS.W3CDTF/OVERHEIDop.datumIndiening">2018-12-14</meta:user-defined>
    <meta:user-defined meta:name="OVERHEID.StatenGeneraal/DC.creator">Tweede Kamer der Staten-Generaal</meta:user-defined>
    <dc:language>nl</dc:language>
    <meta:user-defined meta:name="DCTERMS.alternative"/>
    <meta:user-defined meta:name="DC.title">De verstrekking van Nederlandse visa in landen waar geen Nederlands consulaat gevestigd is</meta:user-defined>
    <meta:user-defined meta:name="DCTERMS.W3CDTF/DCTERMS.available">2018-12-14</meta:user-defined>
    <meta:user-defined meta:name="OVERHEIDop.publicationName">Kamervragen zonder antwoord</meta:user-defined>
    <meta:user-defined meta:name="OVERHEID.Organisatietype/OVERHEID.organisationType">staten generaal</meta:user-defined>
    <meta:user-defined meta:name="DCTERMS.W3CDTF/DCTERMS.issued">2018-12-1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